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irstlineindent" style:master-page-name="MP0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Firstlineindent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Firstlineindent" style:family="paragraph">
      <style:paragraph-properties fo:text-align="justify" fo:line-height="150%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22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85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2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3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3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4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03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5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04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60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66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7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8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8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1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1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3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3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3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7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7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8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8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8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9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9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95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8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8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9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98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999" style:parent-style-name="Основнойшрифтабзаца" style:family="text"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 fo:language="ru" fo:country="RU"/>
    </style:style>
    <style:style style:name="T10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001" style:parent-style-name="Основнойшрифтабзаца" style:family="text"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 fo:language="ru" fo:country="RU"/>
    </style:style>
    <style:style style:name="T10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0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0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1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1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1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1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2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2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2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33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10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086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10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129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11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42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44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194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1195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97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99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01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2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206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28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23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282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29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11" style:parent-style-name="Standard" style:family="paragraph">
      <style:paragraph-properties fo:keep-with-next="always" style:text-autospace="none" fo:text-align="justify" fo:margin-top="0.0694in" fo:margin-bottom="0.0694in" fo:line-height="150%"/>
    </style:style>
    <style:style style:name="T1312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14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3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16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18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319" style:parent-style-name="Standard" style:family="paragraph">
      <style:paragraph-properties style:text-autospace="none" fo:text-align="justify" fo:line-height="150%"/>
    </style:style>
    <style:style style:name="T1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32" style:parent-style-name="Standard" style:family="paragraph">
      <style:paragraph-properties style:text-autospace="none" fo:text-align="justify" fo:line-height="150%"/>
    </style:style>
    <style:style style:name="T14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34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36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81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14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483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14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485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14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574" style:parent-style-name="Standard" style:family="paragraph">
      <style:paragraph-properties style:text-autospace="none" fo:text-align="justify" fo:line-height="150%"/>
    </style:style>
    <style:style style:name="T1575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5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77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5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6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885" style:parent-style-name="Standard" style:family="paragraph">
      <style:paragraph-properties fo:keep-with-next="always" style:text-autospace="none" fo:text-align="justify" fo:margin-top="0.0694in" fo:margin-bottom="0.0694in" fo:line-height="150%"/>
    </style:style>
    <style:style style:name="T1886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8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88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8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8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42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19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944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19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9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08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20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10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20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2012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20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2014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20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2016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20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2018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20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0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066" style:parent-style-name="Standard" style:family="paragraph">
      <style:paragraph-properties style:text-autospace="none" fo:text-align="justify" fo:line-height="150%"/>
    </style:style>
    <style:style style:name="T2067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0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69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0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71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0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0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60" style:parent-style-name="Standard" style:family="paragraph">
      <style:paragraph-properties style:text-autospace="none" fo:text-align="justify" fo:line-height="150%"/>
    </style:style>
    <style:style style:name="T2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2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64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66" style:parent-style-name="Standard" style:family="paragraph">
      <style:paragraph-properties fo:keep-with-next="always" style:text-autospace="none" fo:text-align="justify" fo:margin-top="0.0694in" fo:margin-bottom="0.0694in" fo:line-height="150%"/>
    </style:style>
    <style:style style:name="T2367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69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2370" style:parent-style-name="Standard" style:family="paragraph">
      <style:paragraph-properties style:text-autospace="none" fo:text-align="justify" fo:line-height="150%"/>
    </style:style>
    <style:style style:name="T23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33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434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36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4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4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1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5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53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5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55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5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6" style:parent-style-name="Standard" style:family="paragraph">
      <style:paragraph-properties style:text-autospace="none" fo:text-align="justify" fo:line-height="150%"/>
    </style:style>
    <style:style style:name="T2687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6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89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6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7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830" style:parent-style-name="Standard" style:family="paragraph">
      <style:paragraph-properties style:text-autospace="none" fo:text-align="justify" fo:line-height="150%"/>
    </style:style>
    <style:style style:name="T2831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33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8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8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27" style:parent-style-name="Standard" style:family="paragraph">
      <style:paragraph-properties style:text-autospace="none" fo:text-align="justify" fo:line-height="150%"/>
    </style:style>
    <style:style style:name="T2928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9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30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9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29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20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3021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30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23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30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25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30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0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88" style:parent-style-name="Standard" style:family="paragraph">
      <style:paragraph-properties style:text-autospace="none" fo:text-align="justify" fo:line-height="150%"/>
    </style:style>
    <style:style style:name="T3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09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32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211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32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17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32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219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32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221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32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95" style:parent-style-name="Standard" style:family="paragraph">
      <style:paragraph-properties style:text-autospace="none" fo:text-align="justify" fo:line-height="150%"/>
    </style:style>
    <style:style style:name="T3296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3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98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3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371" style:parent-style-name="Standard" style:family="paragraph">
      <style:paragraph-properties style:text-autospace="none" fo:text-align="justify" fo:line-height="150%" fo:margin-right="0.118in"/>
    </style:style>
    <style:style style:name="T33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3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4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534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353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3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3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4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6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6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7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7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7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7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8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8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8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8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8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9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9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9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9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5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9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0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05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36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6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7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88" style:parent-style-name="Standard" style:family="paragraph">
      <style:paragraph-properties style:text-autospace="none" fo:text-align="justify" fo:line-height="150%" fo:margin-right="0.118in"/>
    </style:style>
    <style:style style:name="T38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8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39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014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401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1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1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2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2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2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2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3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3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3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3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3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4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6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6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7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7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7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7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8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8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8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8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8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9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9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9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9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0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9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0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0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0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0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1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1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1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1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1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2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6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6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7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7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7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7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8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8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8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8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8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9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9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9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9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1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9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0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0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0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0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1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1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1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1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1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2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2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2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2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3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3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3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3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3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4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6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6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7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7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7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7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8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8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8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8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8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9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9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9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9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2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9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0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0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0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309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43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394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439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3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4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7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579" style:parent-style-name="Standard" style:family="paragraph">
      <style:paragraph-properties style:text-autospace="none" fo:text-align="justify" fo:line-height="150%" fo:margin-left="0.0784in" fo:margin-right="0.118in" fo:text-indent="0.5in">
        <style:tab-stops/>
      </style:paragraph-properties>
    </style:style>
    <style:style style:name="T45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5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5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5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5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5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5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6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6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6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4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4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74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47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750" style:parent-style-name="Standard" style:family="paragraph">
      <style:paragraph-properties style:text-autospace="none" fo:text-align="justify" fo:line-height="150%"/>
    </style:style>
    <style:style style:name="T47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5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6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6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9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9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0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130" style:parent-style-name="Standard" style:family="paragraph">
      <style:paragraph-properties style:text-autospace="none" fo:text-align="justify" fo:line-height="150%"/>
    </style:style>
    <style:style style:name="T5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334" style:parent-style-name="Standard" style:family="paragraph">
      <style:paragraph-properties style:text-autospace="none" fo:text-align="justify" fo:line-height="150%"/>
    </style:style>
    <style:style style:name="T5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416" style:parent-style-name="Standard" style:family="paragraph">
      <style:paragraph-properties style:text-autospace="none" fo:text-align="justify" fo:line-height="150%"/>
    </style:style>
    <style:style style:name="T5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6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0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1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562" style:parent-style-name="Standard" style:family="paragraph">
      <style:paragraph-properties style:text-autospace="none" fo:text-align="justify" fo:line-height="150%"/>
    </style:style>
    <style:style style:name="T55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6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6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6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7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7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7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7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7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8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8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8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8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8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9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9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9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9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9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5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0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0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0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0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0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1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1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1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1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1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2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2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2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2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3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3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34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3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38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40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42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4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4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4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4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5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5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5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5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5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6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6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6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6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6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1"/></text:span><text:span text:style-name="T3"><text:s/>Лекция<text:s/></text:span></text:p>
      <text:p text:style-name="P4"><text:span text:style-name="T5"><text:s text:c="31"/></text:span><text:span text:style-name="T6">Современная российская семья.</text:span></text:p>
      <text:p text:style-name="P7"><text:span text:style-name="T8"><text:s text:c="12"/></text:span><text:span text:style-name="T9">Роль семейных ценностей и традиций в воспитании ребенка.</text:span></text:p>
      <text:p text:style-name="P10"><text:s text:c="8"/><text:span text:style-name="T11">Создание</text:span><text:span text:style-name="T12"><text:s/></text:span><text:span text:style-name="T13">семьи</text:span><text:span text:style-name="T14"><text:s/></text:span><text:span text:style-name="T15">-<text:s/></text:span><text:span text:style-name="T16">это</text:span><text:span text:style-name="T17"><text:s/></text:span><text:span text:style-name="T18">очень</text:span><text:span text:style-name="T19"><text:s/></text:span><text:span text:style-name="T20">ответственный</text:span><text:span text:style-name="T21"><text:s/></text:span><text:span text:style-name="T22">и</text:span><text:span text:style-name="T23"><text:s/></text:span><text:span text:style-name="T24">серьёзный</text:span><text:span text:style-name="T25"><text:s/></text:span><text:span text:style-name="T26">шаг</text:span><text:span text:style-name="T27">,<text:s/></text:span><text:span text:style-name="T28">для</text:span><text:span text:style-name="T29"><text:s/></text:span><text:span text:style-name="T30">которого</text:span><text:span text:style-name="T31"><text:s/></text:span><text:span text:style-name="T32">необходима</text:span><text:span text:style-name="T33"><text:s/></text:span><text:span text:style-name="T34">готовность</text:span><text:span text:style-name="T35"><text:s/></text:span><text:span text:style-name="T36">к</text:span><text:span text:style-name="T37"><text:s/></text:span><text:span text:style-name="T38">семейной</text:span><text:span text:style-name="T39"><text:s/></text:span><text:span text:style-name="T40">жизни</text:span><text:span text:style-name="T41"><text:s/></text:span><text:span text:style-name="T42">и</text:span><text:span text:style-name="T43"><text:s/></text:span><text:span text:style-name="T44">понимание</text:span><text:span text:style-name="T45"><text:s/></text:span><text:span text:style-name="T46">всей</text:span><text:span text:style-name="T47"><text:s/></text:span><text:span text:style-name="T48">серьезности</text:span><text:span text:style-name="T49"><text:s/></text:span><text:span text:style-name="T50">и</text:span><text:span text:style-name="T51"><text:s/></text:span><text:span text:style-name="T52">груза</text:span><text:span text:style-name="T53"><text:s/></text:span><text:span text:style-name="T54">ответственности</text:span><text:span text:style-name="T55">,<text:s/></text:span><text:span text:style-name="T56">который</text:span><text:span text:style-name="T57"><text:s/></text:span><text:span text:style-name="T58">ляжет</text:span><text:span text:style-name="T59"><text:s/></text:span><text:span text:style-name="T60">на</text:span><text:span text:style-name="T61"><text:s/></text:span><text:span text:style-name="T62">супругов</text:span><text:span text:style-name="T63">.<text:s/></text:span><text:span text:style-name="T64">Супружеская</text:span><text:span text:style-name="T65"><text:s/></text:span><text:span text:style-name="T66">жизнь</text:span><text:span text:style-name="T67"><text:s/></text:span><text:span text:style-name="T68">включает</text:span><text:span text:style-name="T69"><text:s/></text:span><text:span text:style-name="T70">в</text:span><text:span text:style-name="T71"><text:s/></text:span><text:span text:style-name="T72">себя</text:span><text:span text:style-name="T73"><text:s/></text:span><text:span text:style-name="T74">не</text:span><text:span text:style-name="T75"><text:s/></text:span><text:span text:style-name="T76">только</text:span><text:span text:style-name="T77"><text:s/></text:span><text:span text:style-name="T78">взаимную</text:span><text:span text:style-name="T79"><text:s/></text:span><text:span text:style-name="T80">любовь</text:span><text:span text:style-name="T81"><text:s/></text:span><text:span text:style-name="T82">и</text:span><text:span text:style-name="T83"><text:s/></text:span><text:span text:style-name="T84">привязанность</text:span><text:span text:style-name="T85">,<text:s/></text:span><text:span text:style-name="T86">но</text:span><text:span text:style-name="T87"><text:s/></text:span><text:span text:style-name="T88">социально</text:span><text:span text:style-name="T89"><text:s/>-<text:s/></text:span><text:span text:style-name="T90">нравственную</text:span><text:span text:style-name="T91"><text:s/></text:span><text:span text:style-name="T92">зрелость</text:span><text:span text:style-name="T93">,<text:s/></text:span><text:span text:style-name="T94">экономическую</text:span><text:span text:style-name="T95"><text:s/></text:span><text:span text:style-name="T96">самостоятельность</text:span><text:span text:style-name="T97"><text:s/></text:span><text:span text:style-name="T98">и</text:span><text:span text:style-name="T99"><text:s/></text:span><text:span text:style-name="T100">стабильность</text:span><text:span text:style-name="T101">,<text:s/></text:span><text:span text:style-name="T102">здоровье</text:span><text:span text:style-name="T103"><text:s/></text:span><text:span text:style-name="T104">и</text:span><text:span text:style-name="T105"><text:s/></text:span><text:span text:style-name="T106">понимание</text:span><text:span text:style-name="T107"><text:s/></text:span><text:span text:style-name="T108">всего</text:span><text:span text:style-name="T109">,<text:s/></text:span><text:span text:style-name="T110">что</text:span><text:span text:style-name="T111"><text:s/></text:span><text:span text:style-name="T112">предстоит</text:span><text:span text:style-name="T113"><text:s/></text:span><text:span text:style-name="T114">пройти</text:span><text:span text:style-name="T115">,<text:s/></text:span><text:span text:style-name="T116">и</text:span><text:span text:style-name="T117"><text:s/></text:span><text:span text:style-name="T118">т</text:span><text:span text:style-name="T119">.</text:span><text:span text:style-name="T120">д</text:span><text:span text:style-name="T121">. <text:s/></text:span></text:p>
      <text:p text:style-name="P122"><text:span text:style-name="T123"><text:tab/></text:span><text:span text:style-name="T124">Уровень</text:span><text:span text:style-name="T125"><text:s/></text:span><text:span text:style-name="T126">нравственного</text:span><text:span text:style-name="T127"><text:s/></text:span><text:span text:style-name="T128">сознания</text:span><text:span text:style-name="T129"><text:s/></text:span><text:span text:style-name="T130">молодых</text:span><text:span text:style-name="T131"><text:s/></text:span><text:span text:style-name="T132">людей</text:span><text:span text:style-name="T133"><text:s/>-<text:s/></text:span><text:span text:style-name="T134">одно</text:span><text:span text:style-name="T135"><text:s/></text:span><text:span text:style-name="T136">из</text:span><text:span text:style-name="T137"><text:s/></text:span><text:span text:style-name="T138">важных</text:span><text:span text:style-name="T139"><text:s/></text:span><text:span text:style-name="T140">условий</text:span><text:span text:style-name="T141"><text:s/></text:span><text:span text:style-name="T142">готовности</text:span><text:span text:style-name="T143"><text:s/></text:span><text:span text:style-name="T144">к</text:span><text:span text:style-name="T145"><text:s/></text:span><text:span text:style-name="T146">созданию</text:span><text:span text:style-name="T147"><text:s/></text:span><text:span text:style-name="T148">семьи</text:span><text:span text:style-name="T149">.<text:s/></text:span><text:span text:style-name="T150">Вступить</text:span><text:span text:style-name="T151"><text:s/></text:span><text:span text:style-name="T152">в</text:span><text:span text:style-name="T153"><text:s/></text:span><text:span text:style-name="T154">брак</text:span><text:span text:style-name="T155"><text:s/></text:span><text:span text:style-name="T156">можно</text:span><text:span text:style-name="T157"><text:s/></text:span><text:span text:style-name="T158">и</text:span><text:span text:style-name="T159"><text:s/>18<text:s/></text:span><text:span text:style-name="T160">и</text:span><text:span text:style-name="T161"><text:s/></text:span><text:span text:style-name="T162">в</text:span><text:span text:style-name="T163"><text:s/>16<text:s/></text:span><text:span text:style-name="T164">лет</text:span><text:span text:style-name="T165">,<text:s/></text:span><text:span text:style-name="T166">а</text:span><text:span text:style-name="T167"><text:s/></text:span><text:span text:style-name="T168">можно</text:span><text:span text:style-name="T169"><text:s/></text:span><text:span text:style-name="T170">и</text:span><text:span text:style-name="T171"><text:s/></text:span><text:span text:style-name="T172">в</text:span><text:span text:style-name="T173"><text:s/>30<text:s/></text:span><text:span text:style-name="T174">лет</text:span><text:span text:style-name="T175">,<text:s/></text:span><text:span text:style-name="T176">но</text:span><text:span text:style-name="T177"><text:s/></text:span><text:span text:style-name="T178">вступая</text:span><text:span text:style-name="T179"><text:s/></text:span><text:span text:style-name="T180">в</text:span><text:span text:style-name="T181"><text:s/></text:span><text:span text:style-name="T182">брак</text:span><text:span text:style-name="T183"><text:s/></text:span><text:span text:style-name="T184">необходимо</text:span><text:span text:style-name="T185"><text:s/></text:span><text:span text:style-name="T186">понимать</text:span><text:span text:style-name="T187"><text:s/></text:span><text:span text:style-name="T188">не</text:span><text:span text:style-name="T189"><text:s/></text:span><text:span text:style-name="T190">только</text:span><text:span text:style-name="T191"><text:s/></text:span><text:span text:style-name="T192">само</text:span><text:span text:style-name="T193"><text:s/></text:span><text:span text:style-name="T194">понятие</text:span><text:span text:style-name="T195"><text:s/>"</text:span><text:span text:style-name="T196">брак</text:span><text:span text:style-name="T197">"<text:s/></text:span><text:span text:style-name="T198">или</text:span><text:span text:style-name="T199"><text:s/>"</text:span><text:span text:style-name="T200">семья</text:span><text:span text:style-name="T201">",<text:s/></text:span><text:span text:style-name="T202">но</text:span><text:span text:style-name="T203"><text:s/></text:span><text:span text:style-name="T204">и</text:span><text:span text:style-name="T205"><text:s/></text:span><text:span text:style-name="T206">все</text:span><text:span text:style-name="T207"><text:s/></text:span><text:span text:style-name="T208">что</text:span><text:span text:style-name="T209"><text:s/></text:span><text:span text:style-name="T210">глубоко</text:span><text:span text:style-name="T211"><text:s/></text:span><text:span text:style-name="T212">находиться</text:span><text:span text:style-name="T213"><text:s/></text:span><text:span text:style-name="T214">в</text:span><text:span text:style-name="T215"><text:s/></text:span><text:span text:style-name="T216">этом</text:span><text:span text:style-name="T217"><text:s/></text:span><text:span text:style-name="T218">слове</text:span><text:span text:style-name="T219">.</text:span></text:p>
      <text:p text:style-name="P220"><text:span text:style-name="T221">Основным</text:span><text:span text:style-name="T222"><text:s/></text:span><text:span text:style-name="T223">мотивом</text:span><text:span text:style-name="T224">,<text:s/></text:span><text:span text:style-name="T225">который</text:span><text:span text:style-name="T226"><text:s/></text:span><text:span text:style-name="T227">служит</text:span><text:span text:style-name="T228"><text:s/></text:span><text:span text:style-name="T229">для</text:span><text:span text:style-name="T230"><text:s/></text:span><text:span text:style-name="T231">создания</text:span><text:span text:style-name="T232"><text:s/></text:span><text:span text:style-name="T233">семьи</text:span><text:span text:style-name="T234"><text:s/></text:span><text:span text:style-name="T235">является</text:span><text:span text:style-name="T236"><text:s/></text:span><text:span text:style-name="T237">любовь</text:span><text:span text:style-name="T238">.<text:s/></text:span><text:span text:style-name="T239">Но</text:span><text:span text:style-name="T240"><text:s/></text:span><text:span text:style-name="T241">как</text:span><text:span text:style-name="T242"><text:s/></text:span><text:span text:style-name="T243">показывает</text:span><text:span text:style-name="T244"><text:s/></text:span><text:span text:style-name="T245">опыт</text:span><text:span text:style-name="T246"><text:s/></text:span><text:span text:style-name="T247">и</text:span><text:span text:style-name="T248"><text:s/></text:span><text:span text:style-name="T249">наблюдение</text:span><text:span text:style-name="T250"><text:s/></text:span><text:span text:style-name="T251">одной</text:span><text:span text:style-name="T252"><text:s/></text:span><text:span text:style-name="T253">любовью</text:span><text:span text:style-name="T254"><text:s/></text:span><text:span text:style-name="T255">не</text:span><text:span text:style-name="T256"><text:s/></text:span><text:span text:style-name="T257">обойдешься</text:span><text:span text:style-name="T258">,<text:s/></text:span><text:span text:style-name="T259">должны</text:span><text:span text:style-name="T260"><text:s/></text:span><text:span text:style-name="T261">присутствовать</text:span><text:span text:style-name="T262"><text:s/></text:span><text:span text:style-name="T263">и</text:span><text:span text:style-name="T264"><text:s/></text:span><text:span text:style-name="T265">чувство</text:span><text:span text:style-name="T266"><text:s/></text:span><text:span text:style-name="T267">ответственности</text:span><text:span text:style-name="T268">,<text:s/></text:span><text:span text:style-name="T269">самостоятельности</text:span><text:span text:style-name="T270">,<text:s/></text:span><text:span text:style-name="T271">взаимопомощь</text:span><text:span text:style-name="T272">,<text:s/></text:span><text:span text:style-name="T273">готовность</text:span><text:span text:style-name="T274"><text:s/></text:span><text:span text:style-name="T275">к</text:span><text:span text:style-name="T276"><text:s/></text:span><text:span text:style-name="T277">рождению</text:span><text:span text:style-name="T278"><text:s/></text:span><text:span text:style-name="T279">и</text:span><text:span text:style-name="T280"><text:s/></text:span><text:span text:style-name="T281">воспитанию</text:span><text:span text:style-name="T282"><text:s/></text:span><text:span text:style-name="T283">детей</text:span><text:span text:style-name="T284">. <text:s/></text:span></text:p>
      <text:p text:style-name="P285"><text:span text:style-name="T286">В</text:span><text:span text:style-name="T287"><text:s/></text:span><text:span text:style-name="T288">благополучии</text:span><text:span text:style-name="T289"><text:s/></text:span><text:span text:style-name="T290">семьи</text:span><text:span text:style-name="T291"><text:s/></text:span><text:span text:style-name="T292">играет</text:span><text:span text:style-name="T293"><text:s/></text:span><text:span text:style-name="T294">огромную</text:span><text:span text:style-name="T295"><text:s/></text:span><text:span text:style-name="T296">роль</text:span><text:span text:style-name="T297"><text:s/></text:span><text:span text:style-name="T298">способность</text:span><text:span text:style-name="T299"><text:s/></text:span><text:span text:style-name="T300">суп</text:span><text:span text:style-name="T301">ругов</text:span><text:span text:style-name="T302"><text:s/></text:span><text:span text:style-name="T303">к</text:span><text:span text:style-name="T304"><text:s/></text:span><text:span text:style-name="T305">совместной</text:span><text:span text:style-name="T306"><text:s/></text:span><text:span text:style-name="T307">жизни</text:span><text:span text:style-name="T308">,<text:s/></text:span><text:span text:style-name="T309">ведения</text:span><text:span text:style-name="T310"><text:s/></text:span><text:span text:style-name="T311">совместного</text:span><text:span text:style-name="T312"><text:s/></text:span><text:span text:style-name="T313">хозяйства</text:span><text:span text:style-name="T314">,<text:s/></text:span><text:span text:style-name="T315">распределения</text:span><text:span text:style-name="T316"><text:s/></text:span><text:span text:style-name="T317">труда</text:span><text:span text:style-name="T318"><text:s/></text:span><text:span text:style-name="T319">и</text:span><text:span text:style-name="T320"><text:s/></text:span><text:span text:style-name="T321">семейного</text:span><text:span text:style-name="T322"><text:s/></text:span><text:span text:style-name="T323">бюджета</text:span><text:span text:style-name="T324">,<text:s/></text:span><text:span text:style-name="T325">понимания</text:span><text:span text:style-name="T326"><text:s/></text:span><text:span text:style-name="T327">обязанностей</text:span><text:span text:style-name="T328"><text:s/></text:span><text:span text:style-name="T329">каждого</text:span><text:span text:style-name="T330"><text:s/></text:span><text:span text:style-name="T331">из</text:span><text:span text:style-name="T332"><text:s/></text:span><text:span text:style-name="T333">супругов</text:span><text:span text:style-name="T334">,<text:s/></text:span><text:span text:style-name="T335">умение</text:span><text:span text:style-name="T336"><text:s/></text:span><text:span text:style-name="T337">правильного</text:span><text:span text:style-name="T338"><text:s/></text:span><text:span text:style-name="T339">преодолевай</text:span><text:span text:style-name="T340"><text:s/></text:span><text:span text:style-name="T341">бытовых</text:span><text:span text:style-name="T342"><text:s/></text:span><text:span text:style-name="T343">проблем</text:span><text:span text:style-name="T344">.<text:s/></text:span><text:span text:style-name="T345">На</text:span><text:span text:style-name="T346"><text:s/></text:span><text:span text:style-name="T347">основании</text:span><text:span text:style-name="T348"><text:s/></text:span><text:span text:style-name="T349">этого</text:span><text:span text:style-name="T350"><text:s/></text:span><text:span text:style-name="T351">складывается</text:span><text:span text:style-name="T352"><text:s/></text:span><text:span text:style-name="T353">некоторая</text:span><text:span text:style-name="T354"><text:s/></text:span><text:span text:style-name="T355">система</text:span><text:span text:style-name="T356"><text:s/></text:span><text:span text:style-name="T357">сотрудничества</text:span><text:span text:style-name="T358"><text:s/></text:span><text:span text:style-name="T359">в</text:span><text:span text:style-name="T360"><text:s/></text:span><text:span text:style-name="T361">семье</text:span><text:span text:style-name="T362">.</text:span></text:p>
      <text:p text:style-name="P363"><text:span text:style-name="T364">Супружество</text:span><text:span text:style-name="T365"><text:s/></text:span><text:span text:style-name="T366">предполагает</text:span><text:span text:style-name="T367"><text:s/></text:span><text:span text:style-name="T368">определенные</text:span><text:span text:style-name="T369"><text:s/></text:span><text:span text:style-name="T370">требования</text:span><text:span text:style-name="T371"><text:s/></text:span><text:span text:style-name="T372">к</text:span><text:span text:style-name="T373"><text:s/></text:span><text:span text:style-name="T374">поведению</text:span><text:span text:style-name="T375"><text:s/></text:span><text:span text:style-name="T376">и</text:span><text:span text:style-name="T377"><text:s/></text:span><text:span text:style-name="T378">поступкам</text:span><text:span text:style-name="T379"><text:s/></text:span><text:span text:style-name="T380">супругов</text:span><text:span text:style-name="T381">,<text:s/></text:span><text:span text:style-name="T382">которое</text:span><text:span text:style-name="T383"><text:s/></text:span><text:span text:style-name="T384">может</text:span><text:span text:style-name="T385"><text:s/></text:span><text:span text:style-name="T386">в</text:span><text:span text:style-name="T387"><text:s/></text:span><text:span text:style-name="T388">какой</text:span><text:span text:style-name="T389">-</text:span><text:span text:style-name="T390">либо</text:span><text:span text:style-name="T391"><text:s/></text:span><text:span text:style-name="T392">степени</text:span><text:span text:style-name="T393"><text:s/></text:span><text:span text:style-name="T394">ограничивать</text:span><text:span text:style-name="T395"><text:s/></text:span><text:span text:style-name="T396">своду</text:span><text:span text:style-name="T397">,<text:s/></text:span><text:span text:style-name="T398">что</text:span><text:span text:style-name="T399"><text:s/></text:span><text:span text:style-name="T400">влечет</text:span><text:span text:style-name="T401"><text:s/></text:span><text:span text:style-name="T402">в</text:span><text:span text:style-name="T403"><text:s/></text:span><text:span text:style-name="T404">итоге</text:span><text:span text:style-name="T405"><text:s/></text:span><text:span text:style-name="T406">обиды</text:span><text:span text:style-name="T407">,<text:s/></text:span><text:span text:style-name="T408">упреки</text:span><text:span text:style-name="T409">,<text:s/></text:span><text:span text:style-name="T410">ссоры</text:span><text:span text:style-name="T411"><text:s/></text:span><text:span text:style-name="T412">и</text:span><text:span text:style-name="T413"><text:s/></text:span><text:span text:style-name="T414">в</text:span><text:span text:style-name="T415"><text:s/></text:span><text:span text:style-name="T416">тяжелых</text:span><text:span text:style-name="T417"><text:s/></text:span><text:span text:style-name="T418">случаях</text:span><text:span text:style-name="T419"><text:s/></text:span><text:span text:style-name="T420">вплоть</text:span><text:span text:style-name="T421"><text:s/></text:span><text:span text:style-name="T422">до</text:span><text:span text:style-name="T423"><text:s/></text:span><text:span text:style-name="T424">развода</text:span><text:span text:style-name="T425">.</text:span></text:p>
      <text:p text:style-name="P426"><text:span text:style-name="T427">В</text:span><text:span text:style-name="T428"><text:s/></text:span><text:span text:style-name="T429">какой</text:span><text:span text:style-name="T430">-</text:span><text:span text:style-name="T431">то</text:span><text:span text:style-name="T432"><text:s/></text:span><text:span text:style-name="T433">степени</text:span><text:span text:style-name="T434"><text:s/></text:span><text:span text:style-name="T435">без</text:span><text:span text:style-name="T436"><text:s/></text:span><text:span text:style-name="T437">конфликтов</text:span><text:span text:style-name="T438"><text:s/></text:span><text:span text:style-name="T439">и</text:span><text:span text:style-name="T440"><text:s/></text:span><text:span text:style-name="T441">ссор</text:span><text:span text:style-name="T442"><text:s/></text:span><text:span text:style-name="T443">невозможно</text:span><text:span text:style-name="T444"><text:s/></text:span><text:span text:style-name="T445">обойтись</text:span><text:span text:style-name="T446"><text:s/></text:span><text:span text:style-name="T447">в</text:span><text:span text:style-name="T448"><text:s/></text:span><text:span text:style-name="T449">семье</text:span><text:span text:style-name="T450">,<text:s/></text:span><text:span text:style-name="T451">невозможно</text:span><text:span text:style-name="T452"><text:s/></text:span><text:span text:style-name="T453">за</text:span><text:span text:style-name="T454"><text:s/></text:span><text:span text:style-name="T455">один</text:span><text:span text:style-name="T456"><text:s/></text:span><text:span text:style-name="T457">раз</text:span><text:span text:style-name="T458"><text:s/></text:span><text:span text:style-name="T459">или</text:span><text:span text:style-name="T460"><text:s/></text:span><text:span text:style-name="T461">день</text:span><text:span text:style-name="T462"><text:s/></text:span><text:span text:style-name="T463">и</text:span><text:span text:style-name="T464"><text:s/></text:span><text:span text:style-name="T465">даже</text:span><text:span text:style-name="T466"><text:s/></text:span><text:span text:style-name="T467">месяц</text:span><text:span text:style-name="T468"><text:s/></text:span><text:span text:style-name="T469">переделать</text:span><text:span text:style-name="T470"><text:s/></text:span><text:span text:style-name="T471">привычки</text:span><text:span text:style-name="T472"><text:s/></text:span><text:span text:style-name="T473">и</text:span><text:span text:style-name="T474"><text:s/></text:span><text:soft-page-break/><text:span text:style-name="T475">характер</text:span><text:span text:style-name="T476"><text:s/></text:span><text:span text:style-name="T477">супругов</text:span><text:span text:style-name="T478">,<text:s/></text:span><text:span text:style-name="T479">на</text:span><text:span text:style-name="T480"><text:s/></text:span><text:span text:style-name="T481">это</text:span><text:span text:style-name="T482"><text:s/></text:span><text:span text:style-name="T483">уходят</text:span><text:span text:style-name="T484"><text:s/></text:span><text:span text:style-name="T485">годы</text:span><text:span text:style-name="T486"><text:s/></text:span><text:span text:style-name="T487">и</text:span><text:span text:style-name="T488"><text:s/></text:span><text:span text:style-name="T489">для</text:span><text:span text:style-name="T490"><text:s/></text:span><text:span text:style-name="T491">благополучного</text:span><text:span text:style-name="T492"><text:s/></text:span><text:span text:style-name="T493">результата</text:span><text:span text:style-name="T494"><text:s/></text:span><text:span text:style-name="T495">необходимо</text:span><text:span text:style-name="T496"><text:s/></text:span><text:span text:style-name="T497">терпение</text:span><text:span text:style-name="T498"><text:s/></text:span><text:span text:style-name="T499">и</text:span><text:span text:style-name="T500"><text:s/></text:span><text:span text:style-name="T501">понимание</text:span><text:span text:style-name="T502">.</text:span></text:p>
      <text:p text:style-name="P503"><text:span text:style-name="T504">Говоря</text:span><text:span text:style-name="T505"><text:s/></text:span><text:span text:style-name="T506">о</text:span><text:span text:style-name="T507"><text:s/></text:span><text:span text:style-name="T508">создании</text:span><text:span text:style-name="T509"><text:s/></text:span><text:span text:style-name="T510">семьи</text:span><text:span text:style-name="T511">,<text:s/></text:span><text:span text:style-name="T512">о</text:span><text:span text:style-name="T513"><text:s/></text:span><text:span text:style-name="T514">союзе</text:span><text:span text:style-name="T515"><text:s/></text:span><text:span text:style-name="T516">двух</text:span><text:span text:style-name="T517"><text:s/></text:span><text:span text:style-name="T518">людей</text:span><text:span text:style-name="T519"><text:s/></text:span><text:span text:style-name="T520">противоположенного</text:span><text:span text:style-name="T521"><text:s/></text:span><text:span text:style-name="T522">пола</text:span><text:span text:style-name="T523"><text:s/></text:span><text:span text:style-name="T524">самое</text:span><text:span text:style-name="T525"><text:s/></text:span><text:span text:style-name="T526">главное</text:span><text:span text:style-name="T527">,<text:s/></text:span><text:span text:style-name="T528">что</text:span><text:span text:style-name="T529"><text:s/></text:span><text:span text:style-name="T530">хочется</text:span><text:span text:style-name="T531"><text:s/></text:span><text:span text:style-name="T532">отметить</text:span><text:span text:style-name="T533"><text:s/></text:span><text:span text:style-name="T534">это</text:span><text:span text:style-name="T535"><text:s/></text:span><text:span text:style-name="T536">воспитание</text:span><text:span text:style-name="T537"><text:s/></text:span><text:span text:style-name="T538">детей</text:span><text:span text:style-name="T539">.<text:s/></text:span><text:span text:style-name="T540">Правильное</text:span><text:span text:style-name="T541"><text:s/></text:span><text:span text:style-name="T542">воспитание</text:span><text:span text:style-name="T543">,<text:s/></text:span><text:span text:style-name="T544">организованная</text:span><text:span text:style-name="T545"><text:s/></text:span><text:span text:style-name="T546">и</text:span><text:span text:style-name="T547"><text:s/></text:span><text:span text:style-name="T548">дружная</text:span><text:span text:style-name="T549"><text:s/></text:span><text:span text:style-name="T550">семья</text:span><text:span text:style-name="T551"><text:s/></text:span><text:span text:style-name="T552">это</text:span><text:span text:style-name="T553"><text:s/></text:span><text:span text:style-name="T554">большая</text:span><text:span text:style-name="T555"><text:s/></text:span><text:span text:style-name="T556">заслуга</text:span><text:span text:style-name="T557"><text:s/></text:span><text:span text:style-name="T558">обоих</text:span><text:span text:style-name="T559"><text:s/></text:span><text:span text:style-name="T560">родителей</text:span><text:span text:style-name="T561">,<text:s/></text:span><text:span text:style-name="T562">это</text:span><text:span text:style-name="T563"><text:s/></text:span><text:span text:style-name="T564">большая</text:span><text:span text:style-name="T565">,<text:s/></text:span><text:span text:style-name="T566">и</text:span><text:span text:style-name="T567"><text:s/></text:span><text:span text:style-name="T568">очень</text:span><text:span text:style-name="T569"><text:s/></text:span><text:span text:style-name="T570">трудоемкая</text:span><text:span text:style-name="T571"><text:s/></text:span><text:span text:style-name="T572">работа</text:span><text:span text:style-name="T573">,<text:s/></text:span><text:span text:style-name="T574">которая</text:span><text:span text:style-name="T575"><text:s/></text:span><text:span text:style-name="T576">требует</text:span><text:span text:style-name="T577"><text:s/></text:span><text:span text:style-name="T578">участие</text:span><text:span text:style-name="T579"><text:s/></text:span><text:span text:style-name="T580">и</text:span><text:span text:style-name="T581"><text:s/></text:span><text:span text:style-name="T582">мамы</text:span><text:span text:style-name="T583"><text:s/></text:span><text:span text:style-name="T584">и</text:span><text:span text:style-name="T585"><text:s/></text:span><text:span text:style-name="T586">папы</text:span><text:span text:style-name="T587">,<text:s/></text:span><text:span text:style-name="T588">взаимопонимания</text:span><text:span text:style-name="T589"><text:s/></text:span><text:span text:style-name="T590">между</text:span><text:span text:style-name="T591"><text:s/></text:span><text:span text:style-name="T592">друг</text:span><text:span text:style-name="T593"><text:s/></text:span><text:span text:style-name="T594">другом</text:span><text:span text:style-name="T595"><text:s/></text:span><text:span text:style-name="T596">и</text:span><text:span text:style-name="T597"><text:s/></text:span><text:span text:style-name="T598">понимания</text:span><text:span text:style-name="T599"><text:s/></text:span><text:span text:style-name="T600">своих</text:span><text:span text:style-name="T601"><text:s/></text:span><text:span text:style-name="T602">детей</text:span><text:span text:style-name="T603">.</text:span></text:p>
      <text:p text:style-name="P604"><text:span text:style-name="T605">Воспитание</text:span><text:span text:style-name="T606"><text:s/></text:span><text:span text:style-name="T607">ребенка</text:span><text:span text:style-name="T608"><text:s/></text:span><text:span text:style-name="T609">невозможно</text:span><text:span text:style-name="T610"><text:s/></text:span><text:span text:style-name="T611">и</text:span><text:span text:style-name="T612"><text:s/></text:span><text:span text:style-name="T613">нельзя</text:span><text:span text:style-name="T614"><text:s/></text:span><text:span text:style-name="T615">перекладывать</text:span><text:span text:style-name="T616"><text:s/></text:span><text:span text:style-name="T617">на</text:span><text:span text:style-name="T618"><text:s/></text:span><text:span text:style-name="T619">одного</text:span><text:span text:style-name="T620"><text:s/></text:span><text:span text:style-name="T621">из</text:span><text:span text:style-name="T622"><text:s/></text:span><text:span text:style-name="T623">родителей</text:span><text:span text:style-name="T624">,<text:s/></text:span><text:span text:style-name="T625">воспитание</text:span><text:span text:style-name="T626"><text:s/></text:span><text:span text:style-name="T627">должно</text:span><text:span text:style-name="T628"><text:s/></text:span><text:span text:style-name="T629">быть</text:span><text:span text:style-name="T630"><text:s/></text:span><text:span text:style-name="T631">с</text:span><text:span text:style-name="T632"><text:s/></text:span><text:span text:style-name="T633">участием</text:span><text:span text:style-name="T634"><text:s/></text:span><text:span text:style-name="T635">обоих</text:span><text:span text:style-name="T636"><text:s/></text:span><text:span text:style-name="T637">и</text:span><text:span text:style-name="T638"><text:s/></text:span><text:span text:style-name="T639">четким</text:span><text:span text:style-name="T640"><text:s/></text:span><text:span text:style-name="T641">пониманием</text:span><text:span text:style-name="T642">,<text:s/></text:span><text:span text:style-name="T643">того</text:span><text:span text:style-name="T644">,<text:s/></text:span><text:span text:style-name="T645">что</text:span><text:span text:style-name="T646"><text:s/></text:span><text:span text:style-name="T647">каждый</text:span><text:span text:style-name="T648"><text:s/></text:span><text:span text:style-name="T649">из</text:span><text:span text:style-name="T650"><text:s/></text:span><text:span text:style-name="T651">родителей</text:span><text:span text:style-name="T652"><text:s/></text:span><text:span text:style-name="T653">должен</text:span><text:span text:style-name="T654"><text:s/></text:span><text:span text:style-name="T655">выполнять</text:span><text:span text:style-name="T656">.<text:s/></text:span><text:span text:style-name="T657">При</text:span><text:span text:style-name="T658"><text:s/></text:span><text:span text:style-name="T659">вступ</text:span><text:span text:style-name="T660">лении</text:span><text:span text:style-name="T661"><text:s/></text:span><text:span text:style-name="T662">в</text:span><text:span text:style-name="T663"><text:s/></text:span><text:span text:style-name="T664">брак</text:span><text:span text:style-name="T665"><text:s/></text:span><text:span text:style-name="T666">и</text:span><text:span text:style-name="T667"><text:s/></text:span><text:span text:style-name="T668">тем</text:span><text:span text:style-name="T669"><text:s/></text:span><text:span text:style-name="T670">более</text:span><text:span text:style-name="T671"><text:s/></text:span><text:span text:style-name="T672">раннем</text:span><text:span text:style-name="T673"><text:s/></text:span><text:span text:style-name="T674">появлении</text:span><text:span text:style-name="T675"><text:s/></text:span><text:span text:style-name="T676">детей</text:span><text:span text:style-name="T677"><text:s/></text:span><text:span text:style-name="T678">в</text:span><text:span text:style-name="T679"><text:s/></text:span><text:span text:style-name="T680">семье</text:span><text:span text:style-name="T681">,<text:s/></text:span><text:span text:style-name="T682">могут</text:span><text:span text:style-name="T683"><text:s/></text:span><text:span text:style-name="T684">возникнуть</text:span><text:span text:style-name="T685"><text:s/></text:span><text:span text:style-name="T686">проблемы</text:span><text:span text:style-name="T687"><text:s/></text:span><text:span text:style-name="T688">не</text:span><text:span text:style-name="T689"><text:s/></text:span><text:span text:style-name="T690">только</text:span><text:span text:style-name="T691"><text:s/></text:span><text:span text:style-name="T692">бытового</text:span><text:span text:style-name="T693"><text:s/></text:span><text:span text:style-name="T694">характера</text:span><text:span text:style-name="T695">,<text:s/></text:span><text:span text:style-name="T696">но</text:span><text:span text:style-name="T697"><text:s/></text:span><text:span text:style-name="T698">и</text:span><text:span text:style-name="T699"><text:s/></text:span><text:span text:style-name="T700">материального</text:span><text:span text:style-name="T701">.<text:s/></text:span><text:span text:style-name="T702">В</text:span><text:span text:style-name="T703"><text:s/></text:span><text:span text:style-name="T704">этом</text:span><text:span text:style-name="T705"><text:s/></text:span><text:span text:style-name="T706">случае</text:span><text:span text:style-name="T707">,<text:s/></text:span><text:span text:style-name="T708">супругам</text:span><text:span text:style-name="T709"><text:s/></text:span><text:span text:style-name="T710">необходимо</text:span><text:span text:style-name="T711"><text:s/></text:span><text:span text:style-name="T712">научиться</text:span><text:span text:style-name="T713"><text:s/></text:span><text:span text:style-name="T714">понимать</text:span><text:span text:style-name="T715">,<text:s/></text:span><text:span text:style-name="T716">что</text:span><text:span text:style-name="T717"><text:s/></text:span><text:span text:style-name="T718">ребенок</text:span><text:span text:style-name="T719"><text:s/></text:span><text:span text:style-name="T720">не</text:span><text:span text:style-name="T721"><text:s/></text:span><text:span text:style-name="T722">является</text:span><text:span text:style-name="T723"><text:s/></text:span><text:span text:style-name="T724">тому</text:span><text:span text:style-name="T725"><text:s/></text:span><text:span text:style-name="T726">причиной</text:span><text:span text:style-name="T727">,<text:s/></text:span><text:span text:style-name="T728">и</text:span><text:span text:style-name="T729"><text:s/></text:span><text:span text:style-name="T730">нельзя</text:span><text:span text:style-name="T731"><text:s/></text:span><text:span text:style-name="T732">считать</text:span><text:span text:style-name="T733"><text:s/></text:span><text:span text:style-name="T734">его</text:span><text:span text:style-name="T735"><text:s/></text:span><text:span text:style-name="T736">виновным</text:span><text:span text:style-name="T737"><text:s/></text:span><text:span text:style-name="T738">во</text:span><text:span text:style-name="T739"><text:s/></text:span><text:span text:style-name="T740">всех</text:span><text:span text:style-name="T741"><text:s/></text:span><text:span text:style-name="T742">проблемах</text:span><text:span text:style-name="T743">,<text:s/></text:span><text:span text:style-name="T744">необходимо</text:span><text:span text:style-name="T745"><text:s/></text:span><text:span text:style-name="T746">находить</text:span><text:span text:style-name="T747"><text:s/></text:span><text:span text:style-name="T748">решение</text:span><text:span text:style-name="T749"><text:s/></text:span><text:span text:style-name="T750">вместе</text:span><text:span text:style-name="T751"><text:s/></text:span><text:span text:style-name="T752">и</text:span><text:span text:style-name="T753"><text:s/></text:span><text:span text:style-name="T754">не</text:span><text:span text:style-name="T755"><text:s/></text:span><text:span text:style-name="T756">показывать</text:span><text:span text:style-name="T757"><text:s/></text:span><text:span text:style-name="T758">наличие</text:span><text:span text:style-name="T759"><text:s/></text:span><text:span text:style-name="T760">проблем</text:span><text:span text:style-name="T761"><text:s/></text:span><text:span text:style-name="T762">при</text:span><text:span text:style-name="T763"><text:s/></text:span><text:span text:style-name="T764">ребенке</text:span><text:span text:style-name="T765">. <text:s/></text:span></text:p>
      <text:p text:style-name="P766"><text:span text:style-name="T767">Что</text:span><text:span text:style-name="T768"><text:s/></text:span><text:span text:style-name="T769">такое</text:span><text:span text:style-name="T770"><text:s/></text:span><text:span text:style-name="T771">для</text:span><text:span text:style-name="T772"><text:s/></text:span><text:span text:style-name="T773">человека</text:span><text:span text:style-name="T774"><text:s/></text:span><text:span text:style-name="T775">семья</text:span><text:span text:style-name="T776">?<text:s/></text:span><text:span text:style-name="T777">В</text:span><text:span text:style-name="T778"><text:s/></text:span><text:span text:style-name="T779">первую</text:span><text:span text:style-name="T780"><text:s/></text:span><text:span text:style-name="T781">очередь</text:span><text:span text:style-name="T782"><text:s/></text:span><text:span text:style-name="T783">у</text:span><text:span text:style-name="T784"><text:s/></text:span><text:span text:style-name="T785">любого</text:span><text:span text:style-name="T786"><text:s/></text:span><text:span text:style-name="T787">человека</text:span><text:span text:style-name="T788"><text:s/></text:span><text:span text:style-name="T789">семья</text:span><text:span text:style-name="T790"><text:s/></text:span><text:span text:style-name="T791">ассоциируется</text:span><text:span text:style-name="T792"><text:s/></text:span><text:span text:style-name="T793">с</text:span><text:span text:style-name="T794"><text:s/></text:span><text:span text:style-name="T795">домом</text:span><text:span text:style-name="T796">,<text:s/></text:span><text:span text:style-name="T797">с</text:span><text:span text:style-name="T798"><text:s/></text:span><text:span text:style-name="T799">пониманием</text:span><text:span text:style-name="T800"><text:s/></text:span><text:span text:style-name="T801">того</text:span><text:span text:style-name="T802">,<text:s/></text:span><text:span text:style-name="T803">что</text:span><text:span text:style-name="T804"><text:s/></text:span><text:span text:style-name="T805">он</text:span><text:span text:style-name="T806"><text:s/></text:span><text:span text:style-name="T807">полон</text:span><text:span text:style-name="T808"><text:s/></text:span><text:span text:style-name="T809">родных</text:span><text:span text:style-name="T810"><text:s/></text:span><text:span text:style-name="T811">и</text:span><text:span text:style-name="T812"><text:s/></text:span><text:span text:style-name="T813">близких</text:span><text:span text:style-name="T814"><text:s/></text:span><text:span text:style-name="T815">людей</text:span><text:span text:style-name="T816">,<text:s/></text:span><text:span text:style-name="T817">где</text:span><text:span text:style-name="T818"><text:s/></text:span><text:span text:style-name="T819">всегда</text:span><text:span text:style-name="T820"><text:s/></text:span><text:span text:style-name="T821">ждут</text:span><text:span text:style-name="T822">,<text:s/></text:span><text:span text:style-name="T823">где</text:span><text:span text:style-name="T824"><text:s/></text:span><text:span text:style-name="T825">можно</text:span><text:span text:style-name="T826"><text:s/></text:span><text:span text:style-name="T827">найти</text:span><text:span text:style-name="T828"><text:s/></text:span><text:span text:style-name="T829">успокоение</text:span><text:span text:style-name="T830"><text:s/></text:span><text:span text:style-name="T831">души</text:span><text:span text:style-name="T832"><text:s/></text:span><text:span text:style-name="T833">и</text:span><text:span text:style-name="T834"><text:s/></text:span><text:span text:style-name="T835">взаимопонимание</text:span><text:span text:style-name="T836"><text:s/></text:span><text:span text:style-name="T837">со</text:span><text:span text:style-name="T838"><text:s/></text:span><text:span text:style-name="T839">стороны</text:span><text:span text:style-name="T840"><text:s/></text:span><text:span text:style-name="T841">родных</text:span><text:span text:style-name="T842">.<text:s/></text:span><text:span text:style-name="T843">Семья</text:span><text:span text:style-name="T844"><text:s/></text:span><text:span text:style-name="T845">–</text:span><text:span text:style-name="T846"><text:s/></text:span><text:span text:style-name="T847">это</text:span><text:span text:style-name="T848"><text:s/></text:span><text:span text:style-name="T849">то</text:span><text:span text:style-name="T850"><text:s/></text:span><text:span text:style-name="T851">маленькое</text:span><text:span text:style-name="T852">,<text:s/></text:span><text:span text:style-name="T853">а</text:span><text:span text:style-name="T854"><text:s/></text:span><text:span text:style-name="T855">в</text:span><text:span text:style-name="T856"><text:s/></text:span><text:span text:style-name="T857">некоторых</text:span><text:span text:style-name="T858"><text:s/></text:span><text:span text:style-name="T859">случаях</text:span><text:span text:style-name="T860"><text:s/></text:span><text:span text:style-name="T861">вполне</text:span><text:span text:style-name="T862"><text:s/></text:span><text:span text:style-name="T863">и</text:span><text:span text:style-name="T864"><text:s/></text:span><text:span text:style-name="T865">не</text:span><text:span text:style-name="T866"><text:s/></text:span><text:span text:style-name="T867">маленькое</text:span><text:span text:style-name="T868"><text:s/></text:span><text:span text:style-name="T869">общество</text:span><text:span text:style-name="T870">,<text:s/></text:span><text:span text:style-name="T871">в</text:span><text:span text:style-name="T872"><text:s/></text:span><text:span text:style-name="T873">котором</text:span><text:span text:style-name="T874"><text:s/></text:span><text:span text:style-name="T875">есть</text:span><text:span text:style-name="T876"><text:s/></text:span><text:span text:style-name="T877">место</text:span><text:span text:style-name="T878"><text:s/></text:span><text:span text:style-name="T879">для</text:span><text:span text:style-name="T880"><text:s/></text:span><text:span text:style-name="T881">каждого</text:span><text:span text:style-name="T882"><text:s/></text:span><text:span text:style-name="T883">из</text:span><text:span text:style-name="T884"><text:s/></text:span><text:span text:style-name="T885">его</text:span><text:span text:style-name="T886"><text:s/></text:span><text:span text:style-name="T887">членов</text:span><text:span text:style-name="T888">,<text:s/></text:span><text:span text:style-name="T889">где</text:span><text:span text:style-name="T890"><text:s/></text:span><text:span text:style-name="T891">всегда</text:span><text:span text:style-name="T892"><text:s/></text:span><text:span text:style-name="T893">гармония</text:span><text:span text:style-name="T894">. <text:s/></text:span></text:p>
      <text:p text:style-name="P895"><text:span text:style-name="T896">Семья</text:span><text:span text:style-name="T897"><text:s/></text:span><text:span text:style-name="T898">и</text:span><text:span text:style-name="T899"><text:s/></text:span><text:span text:style-name="T900">семейные</text:span><text:span text:style-name="T901"><text:s/></text:span><text:span text:style-name="T902">ценности</text:span><text:span text:style-name="T903">-<text:s/></text:span><text:span text:style-name="T904">это</text:span><text:span text:style-name="T905"><text:s/></text:span><text:span text:style-name="T906">два</text:span><text:span text:style-name="T907"><text:s/></text:span><text:span text:style-name="T908">понятия</text:span><text:span text:style-name="T909">,<text:s/></text:span><text:span text:style-name="T910">которые</text:span><text:span text:style-name="T911"><text:s/></text:span><text:span text:style-name="T912">не</text:span><text:span text:style-name="T913"><text:s/></text:span><text:span text:style-name="T914">могу</text:span><text:span text:style-name="T915"><text:s/></text:span><text:span text:style-name="T916">существовать</text:span><text:span text:style-name="T917"><text:s/></text:span><text:span text:style-name="T918">друг</text:span><text:span text:style-name="T919"><text:s/></text:span><text:span text:style-name="T920">без</text:span><text:span text:style-name="T921"><text:s/></text:span><text:span text:style-name="T922">друга</text:span><text:span text:style-name="T923">.<text:s/></text:span><text:span text:style-name="T924">Семейные</text:span><text:span text:style-name="T925"><text:s/></text:span><text:span text:style-name="T926">ценности</text:span><text:span text:style-name="T927"><text:s/></text:span><text:span text:style-name="T928">не</text:span><text:span text:style-name="T929"><text:s/></text:span><text:span text:style-name="T930">могут</text:span><text:span text:style-name="T931"><text:s/></text:span><text:span text:style-name="T932">существовать</text:span><text:span text:style-name="T933"><text:s/></text:span><text:span text:style-name="T934">вне</text:span><text:span text:style-name="T935"><text:s/></text:span><text:span text:style-name="T936">семьи</text:span><text:span text:style-name="T937">.<text:s/></text:span><text:span text:style-name="T938">А</text:span><text:span text:style-name="T939"><text:s/></text:span><text:span text:style-name="T940">семья</text:span><text:span text:style-name="T941"><text:s/></text:span><text:span text:style-name="T942">не</text:span><text:span text:style-name="T943"><text:s/></text:span><text:span text:style-name="T944">может</text:span><text:span text:style-name="T945"><text:s/></text:span><text:span text:style-name="T946">существовать</text:span><text:span text:style-name="T947"><text:s/></text:span><text:span text:style-name="T948">без</text:span><text:span text:style-name="T949"><text:s/></text:span><text:span text:style-name="T950">наличия</text:span><text:span text:style-name="T951"><text:s/></text:span><text:span text:style-name="T952">в</text:span><text:span text:style-name="T953"><text:s/></text:span><text:span text:style-name="T954">ней</text:span><text:span text:style-name="T955"><text:s/></text:span><text:span text:style-name="T956">основополагающих</text:span><text:span text:style-name="T957"><text:s/></text:span><text:span text:style-name="T958">принципов</text:span><text:span text:style-name="T959">,<text:s/></text:span><text:span text:style-name="T960">которые</text:span><text:span text:style-name="T961"><text:s/></text:span><text:span text:style-name="T962">смогут</text:span><text:span text:style-name="T963"><text:s/></text:span><text:span text:style-name="T964">сохранить</text:span><text:span text:style-name="T965"><text:s/></text:span><text:span text:style-name="T966">ее</text:span><text:span text:style-name="T967"><text:s/></text:span><text:span text:style-name="T968">целостность</text:span><text:span text:style-name="T969"><text:s/></text:span><text:span text:style-name="T970">и</text:span><text:span text:style-name="T971"><text:s/></text:span><text:span text:style-name="T972">духовное</text:span><text:span text:style-name="T973"><text:s/></text:span><text:span text:style-name="T974">здоровье</text:span><text:span text:style-name="T975">.<text:s/></text:span><text:span text:style-name="T976">Семейные</text:span><text:span text:style-name="T977"><text:s/></text:span><text:span text:style-name="T978">традиции</text:span><text:span text:style-name="T979"><text:s/></text:span><text:span text:style-name="T980">и</text:span><text:span text:style-name="T981"><text:s/></text:span><text:span text:style-name="T982">обычаи</text:span><text:span text:style-name="T983"><text:s/></text:span><text:span text:style-name="T984">являются</text:span><text:span text:style-name="T985"><text:s/></text:span><text:span text:style-name="T986">неотъемлемым</text:span><text:span text:style-name="T987"><text:s/></text:span><text:span text:style-name="T988">атрибутом</text:span><text:span text:style-name="T989"><text:s/></text:span><text:span text:style-name="T990">семейного</text:span><text:span text:style-name="T991"><text:s/></text:span><text:span text:style-name="T992">счастья</text:span><text:span text:style-name="T993"><text:s/></text:span><text:span text:style-name="T994">и</text:span><text:span text:style-name="T995"><text:s/></text:span><text:span text:style-name="T996">благополучия</text:span><text:span text:style-name="T997">.</text:span></text:p>
      <text:p text:style-name="P998"><text:span text:style-name="T999">Семейные</text:span><text:span text:style-name="T1000"><text:s/></text:span><text:span text:style-name="T1001">традиции</text:span><text:span text:style-name="T1002"><text:s/>-<text:s/></text:span><text:span text:style-name="T1003">это</text:span><text:span text:style-name="T1004"><text:s/></text:span><text:span text:style-name="T1005">духовная</text:span><text:span text:style-name="T1006"><text:s/></text:span><text:span text:style-name="T1007">атмосфера</text:span><text:span text:style-name="T1008"><text:s/></text:span><text:span text:style-name="T1009">дома</text:span><text:span text:style-name="T1010">,<text:s/></text:span><text:span text:style-name="T1011">которую</text:span><text:span text:style-name="T1012"><text:s/></text:span><text:span text:style-name="T1013">составляют</text:span><text:span text:style-name="T1014">:<text:s/></text:span><text:span text:style-name="T1015">распорядок</text:span><text:span text:style-name="T1016"><text:s/></text:span><text:span text:style-name="T1017">дня</text:span><text:span text:style-name="T1018">,<text:s/></text:span><text:span text:style-name="T1019">уклад</text:span><text:span text:style-name="T1020"><text:s/></text:span><text:span text:style-name="T1021">жизни</text:span><text:span text:style-name="T1022">,<text:s/></text:span><text:span text:style-name="T1023">обычаи</text:span><text:span text:style-name="T1024">,<text:s/></text:span><text:span text:style-name="T1025">а</text:span><text:span text:style-name="T1026"><text:s/></text:span><text:span text:style-name="T1027">также</text:span><text:span text:style-name="T1028"><text:s/></text:span><text:span text:style-name="T1029">привычки</text:span><text:span text:style-name="T1030"><text:s/></text:span><text:span text:style-name="T1031">обитателей</text:span><text:span text:style-name="T1032">.</text:span></text:p>
      <text:p text:style-name="P1033"><text:span text:style-name="T1034">Формирование</text:span><text:span text:style-name="T1035"><text:s/></text:span><text:span text:style-name="T1036">традиций</text:span><text:span text:style-name="T1037"><text:s/></text:span><text:span text:style-name="T1038">нужно</text:span><text:span text:style-name="T1039"><text:s/></text:span><text:span text:style-name="T1040">начинать</text:span><text:span text:style-name="T1041"><text:s/></text:span><text:span text:style-name="T1042">ещё</text:span><text:span text:style-name="T1043"><text:s/></text:span><text:span text:style-name="T1044">в</text:span><text:span text:style-name="T1045"><text:s/></text:span><text:span text:style-name="T1046">самом</text:span><text:span text:style-name="T1047"><text:s/></text:span><text:span text:style-name="T1048">начале</text:span><text:span text:style-name="T1049"><text:s/></text:span><text:span text:style-name="T1050">создания</text:span><text:span text:style-name="T1051"><text:s/></text:span><text:span text:style-name="T1052">семьи</text:span><text:span text:style-name="T1053">,<text:s/></text:span><text:span text:style-name="T1054">когда</text:span><text:span text:style-name="T1055"><text:s/></text:span><text:span text:style-name="T1056">дети</text:span><text:span text:style-name="T1057"><text:s/></text:span><text:span text:style-name="T1058">пока</text:span><text:span text:style-name="T1059"><text:s/></text:span><text:span text:style-name="T1060">не</text:span><text:span text:style-name="T1061"><text:s/></text:span><text:span text:style-name="T1062">появились</text:span><text:span text:style-name="T1063"><text:s/></text:span><text:span text:style-name="T1064">или</text:span><text:span text:style-name="T1065"><text:s/></text:span><text:span text:style-name="T1066">ещё</text:span><text:span text:style-name="T1067"><text:s/></text:span><text:span text:style-name="T1068">маленькие</text:span><text:span text:style-name="T1069">.<text:s/></text:span><text:span text:style-name="T1070">Традиции</text:span><text:span text:style-name="T1071"><text:s/></text:span><text:span text:style-name="T1072">должны</text:span><text:span text:style-name="T1073"><text:s/></text:span><text:span text:style-name="T1074">быть</text:span><text:span text:style-name="T1075"><text:s/></text:span><text:span text:style-name="T1076">простыми</text:span><text:span text:style-name="T1077">,<text:s/></text:span><text:span text:style-name="T1078">но</text:span><text:span text:style-name="T1079"><text:s/></text:span><text:span text:style-name="T1080">никак</text:span><text:span text:style-name="T1081"><text:s/></text:span><text:span text:style-name="T1082">не</text:span><text:span text:style-name="T1083"><text:s/></text:span><text:span text:style-name="T1084">надуманными</text:span><text:span text:style-name="T1085">.</text:span></text:p>
      <text:p text:style-name="P1086"><text:span text:style-name="T1087">Чем</text:span><text:span text:style-name="T1088"><text:s/></text:span><text:span text:style-name="T1089">счастливее</text:span><text:span text:style-name="T1090"><text:s/></text:span><text:span text:style-name="T1091">были</text:span><text:span text:style-name="T1092"><text:s/></text:span><text:span text:style-name="T1093">традиции</text:span><text:span text:style-name="T1094"><text:s/></text:span><text:span text:style-name="T1095">и</text:span><text:span text:style-name="T1096"><text:s/></text:span><text:span text:style-name="T1097">интереснее</text:span><text:span text:style-name="T1098"><text:s/></text:span><text:span text:style-name="T1099">познание</text:span><text:span text:style-name="T1100"><text:s/></text:span><text:span text:style-name="T1101">мира</text:span><text:span text:style-name="T1102"><text:s/></text:span><text:span text:style-name="T1103">в</text:span><text:span text:style-name="T1104"><text:s/></text:span><text:span text:style-name="T1105">родительской</text:span><text:span text:style-name="T1106"><text:s/></text:span><text:span text:style-name="T1107">семье</text:span><text:span text:style-name="T1108">,<text:s/></text:span><text:span text:style-name="T1109">тем</text:span><text:span text:style-name="T1110"><text:s/></text:span><text:span text:style-name="T1111">больше</text:span><text:span text:style-name="T1112"><text:s/></text:span><text:span text:style-name="T1113">радости</text:span><text:span text:style-name="T1114"><text:s/></text:span><text:span text:style-name="T1115">будет</text:span><text:span text:style-name="T1116"><text:s/></text:span><text:span text:style-name="T1117">у</text:span><text:span text:style-name="T1118"><text:s/></text:span><text:span text:style-name="T1119">малыша</text:span><text:span text:style-name="T1120"><text:s/></text:span><text:span text:style-name="T1121">и</text:span><text:span text:style-name="T1122"><text:s/></text:span><text:span text:style-name="T1123">в</text:span><text:span text:style-name="T1124"><text:s/></text:span><text:span text:style-name="T1125">дальнейшей</text:span><text:span text:style-name="T1126"><text:s/></text:span><text:span text:style-name="T1127">жизни</text:span><text:span text:style-name="T1128">.</text:span></text:p>
      <text:p text:style-name="P1129"><text:span text:style-name="T1130">Как</text:span><text:span text:style-name="T1131"><text:s/></text:span><text:span text:style-name="T1132">Вам</text:span><text:span text:style-name="T1133">,<text:s/></text:span><text:span text:style-name="T1134">к</text:span><text:span text:style-name="T1135"><text:s/></text:span><text:span text:style-name="T1136">примеру</text:span><text:span text:style-name="T1137">,<text:s/></text:span><text:span text:style-name="T1138">традиция</text:span><text:span text:style-name="T1139"><text:s/></text:span><text:span text:style-name="T1140">читать</text:span><text:span text:style-name="T1141"><text:s/></text:span><text:span text:style-name="T1142">на</text:span><text:span text:style-name="T1143"><text:s/></text:span><text:span text:style-name="T1144">ночь</text:span><text:span text:style-name="T1145">.<text:s/></text:span><text:span text:style-name="T1146">Даже</text:span><text:span text:style-name="T1147"><text:s/></text:span><text:span text:style-name="T1148">если</text:span><text:span text:style-name="T1149"><text:s/></text:span><text:span text:style-name="T1150">малыш</text:span><text:span text:style-name="T1151"><text:s/></text:span><text:span text:style-name="T1152">пока</text:span><text:span text:style-name="T1153"><text:s/></text:span><text:span text:style-name="T1154">ещё</text:span><text:span text:style-name="T1155"><text:s/></text:span><text:span text:style-name="T1156">слишком</text:span><text:span text:style-name="T1157"><text:s/></text:span><text:span text:style-name="T1158">мал</text:span><text:span text:style-name="T1159">,<text:s/></text:span><text:span text:style-name="T1160">и</text:span><text:span text:style-name="T1161"><text:s/></text:span><text:span text:style-name="T1162">не</text:span><text:span text:style-name="T1163"><text:s/></text:span><text:span text:style-name="T1164">всё</text:span><text:span text:style-name="T1165"><text:s/></text:span><text:span text:style-name="T1166">понимает</text:span><text:span text:style-name="T1167"><text:s/></text:span><text:span text:style-name="T1168">из</text:span><text:span text:style-name="T1169"><text:s/></text:span><text:span text:style-name="T1170">того</text:span><text:span text:style-name="T1171">,<text:s/></text:span><text:span text:style-name="T1172">что</text:span><text:span text:style-name="T1173"><text:s/></text:span><text:span text:style-name="T1174">Вы</text:span><text:span text:style-name="T1175"><text:s/></text:span><text:span text:style-name="T1176">ему</text:span><text:span text:style-name="T1177"><text:s/></text:span><text:span text:style-name="T1178">читаете</text:span><text:span text:style-name="T1179">,<text:s/></text:span><text:span text:style-name="T1180">даже</text:span><text:span text:style-name="T1181"><text:s/></text:span><text:span text:style-name="T1182">звук</text:span><text:span text:style-name="T1183"><text:s text:c="2"/></text:span><text:span text:style-name="T1184">Вашего</text:span><text:span text:style-name="T1185"><text:s/></text:span><text:span text:style-name="T1186">голоса</text:span><text:span text:style-name="T1187"><text:s/></text:span><text:span text:style-name="T1188">будет</text:span><text:span text:style-name="T1189"><text:s/></text:span><text:span text:style-name="T1190">ему</text:span><text:span text:style-name="T1191"><text:s/></text:span><text:span text:style-name="T1192">полезен</text:span><text:span text:style-name="T1193">.</text:span></text:p>
      <text:p text:style-name="P1194"><text:span text:style-name="T1195">Роль</text:span><text:span text:style-name="T1196"><text:s/></text:span><text:span text:style-name="T1197">семейных</text:span><text:span text:style-name="T1198"><text:s/></text:span><text:span text:style-name="T1199">традиций</text:span><text:span text:style-name="T1200"><text:s/></text:span><text:span text:style-name="T1201">в</text:span><text:span text:style-name="T1202"><text:s/></text:span><text:span text:style-name="T1203">жизни</text:span><text:span text:style-name="T1204"><text:s/></text:span><text:span text:style-name="T1205">малышей</text:span></text:p>
      <text:p text:style-name="P1206"><text:span text:style-name="T1207">1.<text:s/></text:span><text:span text:style-name="T1208">Дают</text:span><text:span text:style-name="T1209"><text:s/></text:span><text:span text:style-name="T1210">возможность</text:span><text:span text:style-name="T1211"><text:s/></text:span><text:span text:style-name="T1212">оптимистично</text:span><text:span text:style-name="T1213"><text:s/></text:span><text:span text:style-name="T1214">смотреть</text:span><text:span text:style-name="T1215"><text:s/></text:span><text:span text:style-name="T1216">на</text:span><text:span text:style-name="T1217"><text:s/></text:span><text:span text:style-name="T1218">жизнь</text:span><text:span text:style-name="T1219">,<text:s/></text:span><text:span text:style-name="T1220">ведь</text:span><text:span text:style-name="T1221"><text:s/>"</text:span><text:span text:style-name="T1222">каждый</text:span><text:span text:style-name="T1223"><text:s/></text:span><text:span text:style-name="T1224">день</text:span><text:span text:style-name="T1225"><text:s/>–<text:s/></text:span><text:span text:style-name="T1226">праздник</text:span><text:span text:style-name="T1227">";</text:span></text:p>
      <text:p text:style-name="P1228"><text:span text:style-name="T1229">2.<text:s/></text:span><text:span text:style-name="T1230">Дети</text:span><text:span text:style-name="T1231"><text:s/></text:span><text:span text:style-name="T1232">гордятся</text:span><text:span text:style-name="T1233"><text:s/></text:span><text:span text:style-name="T1234">своей</text:span><text:span text:style-name="T1235"><text:s/></text:span><text:span text:style-name="T1236">семьёй;</text:span></text:p>
      <text:p text:style-name="P1237"><text:span text:style-name="T1238">3.<text:s/></text:span><text:span text:style-name="T1239">Малыш</text:span><text:span text:style-name="T1240"><text:s/></text:span><text:span text:style-name="T1241">ощущает</text:span><text:span text:style-name="T1242"><text:s/></text:span><text:span text:style-name="T1243">стабильность</text:span><text:span text:style-name="T1244">,<text:s/></text:span><text:span text:style-name="T1245">ведь</text:span><text:span text:style-name="T1246"><text:s/></text:span><text:span text:style-name="T1247">традиции</text:span><text:span text:style-name="T1248"><text:s/></text:span><text:span text:style-name="T1249">будут</text:span><text:span text:style-name="T1250"><text:s/></text:span><text:span text:style-name="T1251">выполнены</text:span><text:span text:style-name="T1252"><text:s/></text:span><text:span text:style-name="T1253">не</text:span><text:span text:style-name="T1254"><text:s/></text:span><text:span text:style-name="T1255">потому</text:span><text:span text:style-name="T1256">,<text:s/></text:span><text:span text:style-name="T1257">что</text:span><text:span text:style-name="T1258"><text:s/></text:span><text:span text:style-name="T1259">так</text:span><text:span text:style-name="T1260"><text:s/></text:span><text:span text:style-name="T1261">надо</text:span><text:span text:style-name="T1262">,<text:s/></text:span><text:span text:style-name="T1263">а</text:span><text:span text:style-name="T1264"><text:s/></text:span><text:span text:style-name="T1265">потому</text:span><text:span text:style-name="T1266">,<text:s/></text:span><text:span text:style-name="T1267">что</text:span><text:span text:style-name="T1268"><text:s/></text:span><text:span text:style-name="T1269">так</text:span><text:span text:style-name="T1270"><text:s/></text:span><text:span text:style-name="T1271">хочется</text:span><text:span text:style-name="T1272"><text:s/></text:span><text:span text:style-name="T1273">всем</text:span><text:span text:style-name="T1274"><text:s/></text:span><text:span text:style-name="T1275">членам</text:span><text:span text:style-name="T1276"><text:s/></text:span><text:span text:style-name="T1277">семьи</text:span><text:span text:style-name="T1278">,<text:s/></text:span><text:span text:style-name="T1279">так</text:span><text:span text:style-name="T1280"><text:s/></text:span><text:span text:style-name="T1281">принято;</text:span></text:p>
      <text:p text:style-name="P1282"><text:span text:style-name="T1283">4.<text:s/></text:span><text:span text:style-name="T1284">Детские</text:span><text:span text:style-name="T1285"><text:s/></text:span><text:span text:style-name="T1286">воспоминания</text:span><text:span text:style-name="T1287">,<text:s/></text:span><text:span text:style-name="T1288">которые</text:span><text:span text:style-name="T1289"><text:s/></text:span><text:span text:style-name="T1290">передаются</text:span><text:span text:style-name="T1291"><text:s/></text:span><text:span text:style-name="T1292">в</text:span><text:span text:style-name="T1293"><text:s/></text:span><text:span text:style-name="T1294">следующее</text:span><text:span text:style-name="T1295"><text:s/></text:span><text:span text:style-name="T1296">поколение;</text:span></text:p>
      <text:p text:style-name="P1297"><text:span text:style-name="T1298">5.<text:s/></text:span><text:span text:style-name="T1299">Традиция</text:span><text:span text:style-name="T1300"><text:s/></text:span><text:span text:style-name="T1301">повторяется</text:span><text:span text:style-name="T1302"><text:s/></text:span><text:span text:style-name="T1303">всегда</text:span><text:span text:style-name="T1304">,<text:s/></text:span><text:span text:style-name="T1305">ведь</text:span><text:span text:style-name="T1306"><text:s/></text:span><text:span text:style-name="T1307">она<text:s/></text:span><text:span text:style-name="T1308">-<text:s/></text:span><text:span text:style-name="T1309">традиция</text:span><text:span text:style-name="T1310"><text:s/>.</text:span></text:p>
      <text:p text:style-name="P1311"><text:span text:style-name="T1312"><text:tab/>Традиции</text:span><text:span text:style-name="T1313"><text:s/></text:span><text:span text:style-name="T1314">на</text:span><text:span text:style-name="T1315"><text:s/></text:span><text:span text:style-name="T1316">каждый</text:span><text:span text:style-name="T1317"><text:s/></text:span><text:span text:style-name="T1318">день:</text:span></text:p>
      <text:p text:style-name="P1319"><text:span text:style-name="T1320"><text:tab/></text:span><text:span text:style-name="T1321">Какие</text:span><text:span text:style-name="T1322"><text:s/></text:span><text:span text:style-name="T1323">бывают</text:span><text:span text:style-name="T1324"><text:s/></text:span><text:span text:style-name="T1325">семейные</text:span><text:span text:style-name="T1326"><text:s/></text:span><text:span text:style-name="T1327">традиции</text:span><text:span text:style-name="T1328">?<text:s/></text:span><text:span text:style-name="T1329">Это</text:span><text:span text:style-name="T1330"><text:s/></text:span><text:span text:style-name="T1331">небольшие</text:span><text:span text:style-name="T1332"><text:s/></text:span><text:span text:style-name="T1333">действия</text:span><text:span text:style-name="T1334">,<text:s/></text:span><text:span text:style-name="T1335">которые</text:span><text:span text:style-name="T1336"><text:s/></text:span><text:span text:style-name="T1337">создают</text:span><text:span text:style-name="T1338"><text:s/></text:span><text:span text:style-name="T1339">ощущение</text:span><text:span text:style-name="T1340"><text:s/></text:span><text:span text:style-name="T1341">единства</text:span><text:span text:style-name="T1342"><text:s/></text:span><text:span text:style-name="T1343">в</text:span><text:span text:style-name="T1344"><text:s/></text:span><text:span text:style-name="T1345">семье</text:span><text:span text:style-name="T1346">,</text:span><text:span text:style-name="T1347"><text:s/></text:span><text:span text:style-name="T1348">чувство</text:span><text:span text:style-name="T1349">,<text:s/></text:span><text:span text:style-name="T1350">что</text:span><text:span text:style-name="T1351"><text:s/></text:span><text:span text:style-name="T1352">родные</text:span><text:span text:style-name="T1353"><text:s/></text:span><text:span text:style-name="T1354">рядом</text:span><text:span text:style-name="T1355"><text:s/></text:span><text:span text:style-name="T1356">и</text:span><text:span text:style-name="T1357"><text:s/></text:span><text:span text:style-name="T1358">всегда</text:span><text:span text:style-name="T1359"><text:s/></text:span><text:span text:style-name="T1360">поддержат</text:span><text:span text:style-name="T1361"><text:s/></text:span><text:span text:style-name="T1362">друг</text:span><text:span text:style-name="T1363"><text:s/></text:span><text:span text:style-name="T1364">друга</text:span><text:span text:style-name="T1365">.<text:s/></text:span><text:span text:style-name="T1366">Сейчас</text:span><text:span text:style-name="T1367"><text:s/></text:span><text:span text:style-name="T1368">очень</text:span><text:span text:style-name="T1369"><text:s/></text:span><text:span text:style-name="T1370">сложно</text:span><text:span text:style-name="T1371"><text:s/></text:span><text:span text:style-name="T1372">приобщить</text:span><text:span text:style-name="T1373"><text:s/></text:span><text:span text:style-name="T1374">детей</text:span><text:span text:style-name="T1375"><text:s/></text:span><text:span text:style-name="T1376">и</text:span><text:span text:style-name="T1377"><text:s/></text:span><text:span text:style-name="T1378">подростков</text:span><text:span text:style-name="T1379"><text:s/></text:span><text:span text:style-name="T1380">проводить</text:span><text:span text:style-name="T1381"><text:s/></text:span><text:span text:style-name="T1382">время</text:span><text:span text:style-name="T1383"><text:s/></text:span><text:span text:style-name="T1384">в</text:span><text:span text:style-name="T1385"><text:s/></text:span><text:span text:style-name="T1386">домашнем</text:span><text:span text:style-name="T1387"><text:s/></text:span><text:span text:style-name="T1388">кругу</text:span><text:span text:style-name="T1389">,<text:s/></text:span><text:span text:style-name="T1390">когда</text:span><text:span text:style-name="T1391"><text:s/></text:span><text:span text:style-name="T1392">есть</text:span><text:span text:style-name="T1393"><text:s/></text:span><text:span text:style-name="T1394">интернет</text:span><text:span text:style-name="T1395">,<text:s/></text:span><text:span text:style-name="T1396">компьютер</text:span><text:span text:style-name="T1397">,<text:s/></text:span><text:span text:style-name="T1398">смартфон</text:span><text:span text:style-name="T1399">.<text:s/></text:span><text:span text:style-name="T1400">Повседневные</text:span><text:span text:style-name="T1401"><text:s/></text:span><text:span text:style-name="T1402">действия</text:span><text:span text:style-name="T1403"><text:s/></text:span><text:span text:style-name="T1404">этой</text:span><text:span text:style-name="T1405"><text:s/></text:span><text:span text:style-name="T1406">категории</text:span><text:span text:style-name="T1407"><text:s/></text:span><text:span text:style-name="T1408">призваны</text:span><text:span text:style-name="T1409"><text:s/></text:span><text:span text:style-name="T1410">собирать</text:span><text:span text:style-name="T1411"><text:s/></text:span><text:span text:style-name="T1412">членов</text:span><text:span text:style-name="T1413"><text:s/></text:span><text:span text:style-name="T1414">семьи</text:span><text:span text:style-name="T1415"><text:s/></text:span><text:span text:style-name="T1416">вместе</text:span><text:span text:style-name="T1417"><text:s/></text:span><text:span text:style-name="T1418">на</text:span><text:span text:style-name="T1419"><text:s/></text:span><text:span text:style-name="T1420">короткий</text:span><text:span text:style-name="T1421"><text:s/></text:span><text:span text:style-name="T1422">момент</text:span><text:span text:style-name="T1423">,<text:s/></text:span><text:span text:style-name="T1424">обновляя</text:span><text:span text:style-name="T1425"><text:s/></text:span><text:span text:style-name="T1426">родственные</text:span><text:span text:style-name="T1427"><text:s/></text:span><text:span text:style-name="T1428">связи</text:span><text:span text:style-name="T1429"><text:s/></text:span><text:span text:style-name="T1430">ежедневно</text:span><text:span text:style-name="T1431">.</text:span></text:p>
      <text:p text:style-name="P1432"><text:span text:style-name="T1433"><text:s text:c="7"/>«</text:span><text:span text:style-name="T1434">Секретное</text:span><text:span text:style-name="T1435"><text:s/></text:span><text:span text:style-name="T1436">рукопожатие»</text:span><text:span text:style-name="T1437"><text:s/></text:span><text:span text:style-name="T1438">Так</text:span><text:span text:style-name="T1439"><text:s/></text:span><text:span text:style-name="T1440">издавна</text:span><text:span text:style-name="T1441"><text:s/></text:span><text:span text:style-name="T1442">узнавали</text:span><text:span text:style-name="T1443"><text:s/></text:span><text:span text:style-name="T1444">друг</text:span><text:span text:style-name="T1445"><text:s/></text:span><text:span text:style-name="T1446">друга</text:span><text:span text:style-name="T1447"><text:s/></text:span><text:span text:style-name="T1448">члены</text:span><text:span text:style-name="T1449"><text:s/></text:span><text:span text:style-name="T1450">общин</text:span><text:span text:style-name="T1451">,<text:s/></text:span><text:span text:style-name="T1452">организаций</text:span><text:span text:style-name="T1453"><text:s/></text:span><text:span text:style-name="T1454">или</text:span><text:span text:style-name="T1455"><text:s/></text:span><text:span text:style-name="T1456">кланов</text:span><text:span text:style-name="T1457">.<text:s/></text:span><text:span text:style-name="T1458">Семейное</text:span><text:span text:style-name="T1459"><text:s/></text:span><text:span text:style-name="T1460">рукопожатие</text:span><text:span text:style-name="T1461"><text:s/></text:span><text:span text:style-name="T1462">гораздо</text:span><text:span text:style-name="T1463"><text:s/></text:span><text:span text:style-name="T1464">важнее</text:span><text:span text:style-name="T1465">,<text:s/></text:span><text:span text:style-name="T1466">чем</text:span><text:span text:style-name="T1467"><text:s/></text:span><text:span text:style-name="T1468">просто</text:span><text:span text:style-name="T1469"><text:s/></text:span><text:span text:style-name="T1470">знак</text:span><text:span text:style-name="T1471"><text:s/></text:span><text:span text:style-name="T1472">того</text:span><text:span text:style-name="T1473">,<text:s/></text:span><text:span text:style-name="T1474">что</text:span><text:span text:style-name="T1475"><text:s/></text:span><text:span text:style-name="T1476">вы</text:span><text:span text:style-name="T1477">,<text:s/></text:span><text:span text:style-name="T1478">например</text:span><text:span text:style-name="T1479">,<text:s/></text:span><text:span text:style-name="T1480">«</text:span><text:span text:style-name="T1481">из</text:span><text:span text:style-name="T1482"><text:s/></text:span><text:span text:style-name="T1483">семьи</text:span><text:span text:style-name="T1484"><text:s/></text:span><text:span text:style-name="T1485">Петровых</text:span><text:span text:style-name="T1486">»</text:span><text:span text:style-name="T1487">.<text:s/></text:span><text:span text:style-name="T1488">Это</text:span><text:span text:style-name="T1489"><text:s/></text:span><text:span text:style-name="T1490">ощутимое</text:span><text:span text:style-name="T1491"><text:s/></text:span><text:span text:style-name="T1492">доказательство</text:span><text:span text:style-name="T1493"><text:s/></text:span><text:span text:style-name="T1494">поддержки</text:span><text:span text:style-name="T1495"><text:s/></text:span><text:span text:style-name="T1496">и</text:span><text:span text:style-name="T1497"><text:s/></text:span><text:span text:style-name="T1498">тепла</text:span><text:span text:style-name="T1499"><text:s/></text:span><text:span text:style-name="T1500">близких</text:span><text:span text:style-name="T1501"><text:s/></text:span><text:span text:style-name="T1502">людей</text:span><text:span text:style-name="T1503">.<text:s/></text:span><text:span text:style-name="T1504">Сложить</text:span><text:span text:style-name="T1505"><text:s/></text:span><text:span text:style-name="T1506">по</text:span><text:span text:style-name="T1507">-</text:span><text:span text:style-name="T1508">особому</text:span><text:span text:style-name="T1509"><text:s/></text:span><text:span text:style-name="T1510">пальцы</text:span><text:span text:style-name="T1511">,<text:s/></text:span><text:span text:style-name="T1512">тряхнуть</text:span><text:span text:style-name="T1513"><text:s/></text:span><text:span text:style-name="T1514">руками</text:span><text:span text:style-name="T1515"><text:s/></text:span><text:span text:style-name="T1516">три</text:span><text:span text:style-name="T1517"><text:s/></text:span><text:span text:style-name="T1518">раза</text:span><text:span text:style-name="T1519">,<text:s/></text:span><text:span text:style-name="T1520">прихлопнуть</text:span><text:span text:style-name="T1521"><text:s/></text:span><text:span text:style-name="T1522">ладонями…Такое</text:span><text:span text:style-name="T1523"><text:s/></text:span><text:span text:style-name="T1524">секретное</text:span><text:span text:style-name="T1525"><text:s/></text:span><text:span text:style-name="T1526">рукопожатие</text:span><text:span text:style-name="T1527"><text:s/></text:span><text:span text:style-name="T1528">придаст</text:span><text:span text:style-name="T1529"><text:s/></text:span><text:span text:style-name="T1530">уверенность</text:span><text:span text:style-name="T1531"><text:s/></text:span><text:span text:style-name="T1532">во</text:span><text:span text:style-name="T1533"><text:s/></text:span><text:span text:style-name="T1534">время</text:span><text:span text:style-name="T1535"><text:s/></text:span><text:span text:style-name="T1536">ответственного</text:span><text:span text:style-name="T1537"><text:s/></text:span><text:span text:style-name="T1538">шага</text:span><text:span text:style-name="T1539">,<text:s/></text:span><text:span text:style-name="T1540">когда</text:span><text:span text:style-name="T1541"><text:s/></text:span><text:span text:style-name="T1542">близость</text:span><text:span text:style-name="T1543"><text:s/></text:span><text:span text:style-name="T1544">родителей</text:span><text:span text:style-name="T1545"><text:s/></text:span><text:span text:style-name="T1546">особенно</text:span><text:span text:style-name="T1547"><text:s/></text:span><text:span text:style-name="T1548">важна</text:span><text:span text:style-name="T1549"><text:s/></text:span><text:span text:style-name="T1550">—</text:span><text:span text:style-name="T1551"><text:s/></text:span><text:span text:style-name="T1552">на</text:span><text:span text:style-name="T1553"><text:s/></text:span><text:span text:style-name="T1554">свадебной</text:span><text:span text:style-name="T1555"><text:s/></text:span><text:span text:style-name="T1556">церемонии</text:span><text:span text:style-name="T1557">,<text:s/></text:span><text:span text:style-name="T1558">получения</text:span><text:span text:style-name="T1559"><text:s/></text:span><text:span text:style-name="T1560">диплома</text:span><text:span text:style-name="T1561"><text:s/></text:span><text:span text:style-name="T1562">и</text:span><text:span text:style-name="T1563"><text:s/></text:span><text:span text:style-name="T1564">даже</text:span><text:span text:style-name="T1565"><text:s/></text:span><text:span text:style-name="T1566">в</text:span><text:span text:style-name="T1567"><text:s/></text:span><text:span text:style-name="T1568">трудные</text:span><text:span text:style-name="T1569"><text:s/></text:span><text:span text:style-name="T1570">минуты</text:span><text:span text:style-name="T1571"><text:s/></text:span><text:span text:style-name="T1572">жизни</text:span><text:span text:style-name="T1573">.</text:span></text:p>
      <text:p text:style-name="P1574"><text:span text:style-name="T1575"><text:s text:c="7"/>«Кушаем</text:span><text:span text:style-name="T1576"><text:s/></text:span><text:span text:style-name="T1577">вместе»<text:s/></text:span><text:span text:style-name="T1578">В</text:span><text:span text:style-name="T1579"><text:s/></text:span><text:span text:style-name="T1580">семейной</text:span><text:span text:style-name="T1581"><text:s/></text:span><text:span text:style-name="T1582">традиции</text:span><text:span text:style-name="T1583"><text:s/></text:span><text:span text:style-name="T1584">русского</text:span><text:span text:style-name="T1585"><text:s/></text:span><text:span text:style-name="T1586">народа</text:span><text:span text:style-name="T1587"><text:s/></text:span><text:span text:style-name="T1588">принято</text:span><text:span text:style-name="T1589"><text:s/></text:span><text:span text:style-name="T1590">кушать</text:span><text:span text:style-name="T1591"><text:s/></text:span><text:span text:style-name="T1592">вместе</text:span><text:span text:style-name="T1593">:<text:s/></text:span><text:span text:style-name="T1594">это</text:span><text:span text:style-name="T1595"><text:s/></text:span><text:span text:style-name="T1596">и</text:span><text:span text:style-name="T1597"><text:s/></text:span><text:span text:style-name="T1598">обычай</text:span><text:span text:style-name="T1599"><text:s/></text:span><text:span text:style-name="T1600">большого</text:span><text:span text:style-name="T1601"><text:s/></text:span><text:span text:style-name="T1602">обеденного</text:span><text:span text:style-name="T1603"><text:s/></text:span><text:span text:style-name="T1604">стола</text:span><text:span text:style-name="T1605">,<text:s/></text:span><text:span text:style-name="T1606">и</text:span><text:span text:style-name="T1607"><text:s/></text:span><text:span text:style-name="T1608">особая</text:span><text:span text:style-name="T1609"><text:s/></text:span><text:span text:style-name="T1610">посуда</text:span><text:span text:style-name="T1611"><text:s/></text:span><text:span text:style-name="T1612">для</text:span><text:span text:style-name="T1613"><text:s/></text:span><text:span text:style-name="T1614">взрослых</text:span><text:span text:style-name="T1615"><text:s/></text:span><text:span text:style-name="T1616">и</text:span><text:span text:style-name="T1617"><text:s/></text:span><text:span text:style-name="T1618">детей</text:span><text:span text:style-name="T1619">,<text:s/></text:span><text:span text:style-name="T1620">и</text:span><text:span text:style-name="T1621"><text:s/></text:span><text:span text:style-name="T1622">семейная</text:span><text:span text:style-name="T1623"><text:s/></text:span><text:span text:style-name="T1624">супница</text:span><text:span text:style-name="T1625">,<text:s/></text:span><text:span text:style-name="T1626">из</text:span><text:span text:style-name="T1627"><text:s/></text:span><text:span text:style-name="T1628">которой</text:span><text:span text:style-name="T1629"><text:s/></text:span><text:span text:style-name="T1630">мама</text:span><text:span text:style-name="T1631"><text:s/></text:span><text:span text:style-name="T1632">насыпает</text:span><text:span text:style-name="T1633"><text:s/></text:span><text:span text:style-name="T1634">порцию</text:span><text:span text:style-name="T1635"><text:s/></text:span><text:span text:style-name="T1636">любимого</text:span><text:span text:style-name="T1637"><text:s/></text:span><text:span text:style-name="T1638">блюда</text:span><text:span text:style-name="T1639">.<text:s/></text:span><text:span text:style-name="T1640">Необязательно</text:span><text:span text:style-name="T1641"><text:s/></text:span><text:span text:style-name="T1642">каждый</text:span><text:span text:style-name="T1643"><text:s/></text:span><text:span text:style-name="T1644">раз</text:span><text:span text:style-name="T1645"><text:s/></text:span><text:span text:style-name="T1646">садиться</text:span><text:span text:style-name="T1647"><text:s/></text:span><text:span text:style-name="T1648">есть</text:span><text:span text:style-name="T1649"><text:s/></text:span><text:span text:style-name="T1650">всем</text:span><text:span text:style-name="T1651"><text:s/></text:span><text:span text:style-name="T1652">одновременно</text:span><text:span text:style-name="T1653">,<text:s/></text:span><text:span text:style-name="T1654">но</text:span><text:span text:style-name="T1655"><text:s/></text:span><text:span text:style-name="T1656">один</text:span><text:span text:style-name="T1657"><text:s/></text:span><text:span text:style-name="T1658">из</text:span><text:span text:style-name="T1659"><text:s/></text:span><text:span text:style-name="T1660">приёмов</text:span><text:span text:style-name="T1661"><text:s/></text:span><text:span text:style-name="T1662">пищи</text:span><text:span text:style-name="T1663"><text:s/></text:span><text:span text:style-name="T1664">должен</text:span><text:span text:style-name="T1665"><text:s/></text:span><text:span text:style-name="T1666">быть</text:span><text:span text:style-name="T1667"><text:s/></text:span><text:span text:style-name="T1668">совместным</text:span><text:span text:style-name="T1669">.<text:s/></text:span><text:span text:style-name="T1670">Решите</text:span><text:span text:style-name="T1671">,<text:s/></text:span><text:span text:style-name="T1672">как</text:span><text:span text:style-name="T1673"><text:s/></text:span><text:span text:style-name="T1674">будет</text:span><text:span text:style-name="T1675"><text:s/></text:span><text:span text:style-name="T1676">удобней</text:span><text:span text:style-name="T1677"><text:s/></text:span><text:span text:style-name="T1678">в</text:span><text:span text:style-name="T1679"><text:s/></text:span><text:span text:style-name="T1680">вашем случае? Лучше</text:span><text:span text:style-name="T1681"><text:s/></text:span><text:span text:style-name="T1682">—</text:span><text:span text:style-name="T1683"><text:s/></text:span><text:span text:style-name="T1684">это</text:span><text:span text:style-name="T1685"><text:s/></text:span><text:span text:style-name="T1686">будет</text:span><text:span text:style-name="T1687"><text:s/></text:span><text:span text:style-name="T1688">завтрак</text:span><text:span text:style-name="T1689">,<text:s/></text:span><text:span text:style-name="T1690">обед</text:span><text:span text:style-name="T1691"><text:s/></text:span><text:span text:style-name="T1692">или</text:span><text:span text:style-name="T1693"><text:s/></text:span><text:span text:style-name="T1694">ужин</text:span><text:span text:style-name="T1695">,<text:s/></text:span><text:span text:style-name="T1696">перекус</text:span><text:span text:style-name="T1697"><text:s/></text:span><text:span text:style-name="T1698">на</text:span><text:span text:style-name="T1699"><text:s/></text:span><text:span text:style-name="T1700">кухне</text:span><text:span text:style-name="T1701"><text:s/></text:span><text:span text:style-name="T1702">или</text:span><text:span text:style-name="T1703"><text:s/></text:span><text:span text:style-name="T1704">полноценное</text:span><text:span text:style-name="T1705"><text:s/></text:span><text:span text:style-name="T1706">застолье</text:span><text:span text:style-name="T1707"><text:s/></text:span><text:span text:style-name="T1708">в</text:span><text:span text:style-name="T1709"><text:s/></text:span><text:span text:style-name="T1710">гостиной</text:span><text:span text:style-name="T1711">.<text:s/></text:span><text:span text:style-name="T1712">Введите</text:span><text:span text:style-name="T1713"><text:s/></text:span><text:span text:style-name="T1714">правила</text:span><text:span text:style-name="T1715">:<text:s/></text:span><text:span text:style-name="T1716">никаких</text:span><text:span text:style-name="T1717"><text:s/></text:span><text:span text:style-name="T1718">мобильных</text:span><text:span text:style-name="T1719">,<text:s/></text:span><text:span text:style-name="T1720">телевизора</text:span><text:span text:style-name="T1721">,<text:s/></text:span><text:span text:style-name="T1722">возможно</text:span><text:span text:style-name="T1723">,<text:s/></text:span><text:span text:style-name="T1724">вы</text:span><text:span text:style-name="T1725"><text:s/></text:span><text:span text:style-name="T1726">захотите</text:span><text:span text:style-name="T1727"><text:s/></text:span><text:span text:style-name="T1728">наложить</text:span><text:span text:style-name="T1729"><text:s/></text:span><text:span text:style-name="T1730">табу</text:span><text:span text:style-name="T1731"><text:s/></text:span><text:span text:style-name="T1732">на</text:span><text:span text:style-name="T1733"><text:s/></text:span><text:span text:style-name="T1734">некоторые</text:span><text:span text:style-name="T1735"><text:s/></text:span><text:span text:style-name="T1736">темы</text:span><text:span text:style-name="T1737"><text:s/></text:span><text:span text:style-name="T1738">за</text:span><text:span text:style-name="T1739"><text:s/></text:span><text:span text:style-name="T1740">столом</text:span><text:span text:style-name="T1741">.<text:s/></text:span><text:span text:style-name="T1742"><text:tab/></text:span><text:span text:style-name="T1743">Хорошие</text:span><text:span text:style-name="T1744"><text:s/></text:span><text:span text:style-name="T1745">привычки</text:span><text:span text:style-name="T1746"><text:s/></text:span><text:span text:style-name="T1747">легко</text:span><text:span text:style-name="T1748"><text:s/></text:span><text:span text:style-name="T1749">закрепить</text:span><text:span text:style-name="T1750">,<text:s/></text:span><text:span text:style-name="T1751">если</text:span><text:span text:style-name="T1752"><text:s/></text:span><text:span text:style-name="T1753">их</text:span><text:span text:style-name="T1754"><text:s/></text:span><text:span text:style-name="T1755">будут</text:span><text:span text:style-name="T1756"><text:s/></text:span><text:span text:style-name="T1757">выполнять</text:span><text:span text:style-name="T1758"><text:s/></text:span><text:span text:style-name="T1759">все</text:span><text:span text:style-name="T1760"><text:s/></text:span><text:span text:style-name="T1761">без</text:span><text:span text:style-name="T1762"><text:s/></text:span><text:span text:style-name="T1763">исключения</text:span><text:span text:style-name="T1764">:<text:s/></text:span><text:span text:style-name="T1765">мыть</text:span><text:span text:style-name="T1766"><text:s/></text:span><text:span text:style-name="T1767">руки</text:span><text:span text:style-name="T1768"><text:s/></text:span><text:span text:style-name="T1769">перед</text:span><text:span text:style-name="T1770"><text:s/></text:span><text:span text:style-name="T1771">едой</text:span><text:span text:style-name="T1772">;<text:s/></text:span><text:span text:style-name="T1773">опрятно</text:span><text:span text:style-name="T1774"><text:s/></text:span><text:span text:style-name="T1775">одеваться</text:span><text:span text:style-name="T1776"><text:s/></text:span><text:span text:style-name="T1777">к</text:span><text:span text:style-name="T1778"><text:s/></text:span><text:span text:style-name="T1779">столу</text:span><text:span text:style-name="T1780">;<text:s/></text:span><text:span text:style-name="T1781">ухаживать</text:span><text:span text:style-name="T1782"><text:s/></text:span><text:span text:style-name="T1783">за</text:span><text:span text:style-name="T1784"><text:s/></text:span><text:span text:style-name="T1785">столом</text:span><text:span text:style-name="T1786"><text:s/></text:span><text:span text:style-name="T1787">за</text:span><text:span text:style-name="T1788"><text:s/></text:span><text:span text:style-name="T1789">бабушкой</text:span><text:span text:style-name="T1790"><text:s/></text:span><text:span text:style-name="T1791">и</text:span><text:span text:style-name="T1792"><text:s/></text:span><text:span text:style-name="T1793">дедушкой</text:span><text:span text:style-name="T1794">;<text:s/></text:span><text:span text:style-name="T1795">соблюдать</text:span><text:span text:style-name="T1796"><text:s/></text:span><text:span text:style-name="T1797">этикет</text:span><text:span text:style-name="T1798">;<text:s/></text:span><text:span text:style-name="T1799">помогать</text:span><text:span text:style-name="T1800"><text:s/></text:span><text:span text:style-name="T1801">маме</text:span><text:span text:style-name="T1802"><text:s/></text:span><text:span text:style-name="T1803">убирать</text:span><text:span text:style-name="T1804"><text:s/></text:span><text:span text:style-name="T1805">посуду</text:span><text:span text:style-name="T1806">.<text:s/></text:span><text:span text:style-name="T1807">Взрослые</text:span><text:span text:style-name="T1808">,<text:s/></text:span><text:span text:style-name="T1809">разумеется</text:span><text:span text:style-name="T1810">,<text:s/></text:span><text:span text:style-name="T1811">подают</text:span><text:span text:style-name="T1812"><text:s/></text:span><text:span text:style-name="T1813">пример</text:span><text:span text:style-name="T1814"><text:s/></text:span><text:span text:style-name="T1815">детям</text:span><text:span text:style-name="T1816">,<text:s/></text:span><text:span text:style-name="T1817">старшие</text:span><text:span text:style-name="T1818"><text:s/></text:span><text:span text:style-name="T1819">—</text:span><text:span text:style-name="T1820"><text:s/></text:span><text:span text:style-name="T1821">младшим</text:span><text:span text:style-name="T1822">.<text:s/></text:span><text:span text:style-name="T1823">За</text:span><text:span text:style-name="T1824"><text:s/></text:span><text:span text:style-name="T1825">едой</text:span><text:span text:style-name="T1826"><text:s/></text:span><text:span text:style-name="T1827">обычно</text:span><text:span text:style-name="T1828"><text:s/></text:span><text:span text:style-name="T1829">рассказывают</text:span><text:span text:style-name="T1830"><text:s/></text:span><text:span text:style-name="T1831">хорошие</text:span><text:span text:style-name="T1832"><text:s/></text:span><text:span text:style-name="T1833">новости</text:span><text:span text:style-name="T1834">,<text:s/></text:span><text:span text:style-name="T1835">обсуждают</text:span><text:span text:style-name="T1836"><text:s/></text:span><text:span text:style-name="T1837">планы</text:span><text:span text:style-name="T1838"><text:s/></text:span><text:span text:style-name="T1839">на</text:span><text:span text:style-name="T1840"><text:s/></text:span><text:span text:style-name="T1841">будущее</text:span><text:span text:style-name="T1842"><text:s/></text:span><text:span text:style-name="T1843">и</text:span><text:span text:style-name="T1844"><text:s/></text:span><text:span text:style-name="T1845">делятся</text:span><text:span text:style-name="T1846"><text:s/></text:span><text:span text:style-name="T1847">впечатлениями</text:span><text:span text:style-name="T1848"><text:s/></text:span><text:span text:style-name="T1849">о</text:span><text:span text:style-name="T1850"><text:s/></text:span><text:span text:style-name="T1851">произошедшем</text:span><text:span text:style-name="T1852"><text:s/></text:span><text:span text:style-name="T1853">за</text:span><text:span text:style-name="T1854"><text:s/></text:span><text:span text:style-name="T1855">день</text:span><text:span text:style-name="T1856">.</text:span><text:span text:style-name="T1857">Похвала</text:span><text:span text:style-name="T1858"><text:s/></text:span><text:span text:style-name="T1859">и</text:span><text:span text:style-name="T1860"><text:s/></text:span><text:span text:style-name="T1861">благодарность</text:span><text:span text:style-name="T1862"><text:s/></text:span><text:span text:style-name="T1863">тому</text:span><text:span text:style-name="T1864">,<text:s/></text:span><text:span text:style-name="T1865">кто</text:span><text:span text:style-name="T1866"><text:s/></text:span><text:span text:style-name="T1867">приготовил</text:span><text:span text:style-name="T1868"><text:s/></text:span><text:span text:style-name="T1869">вкусную</text:span><text:span text:style-name="T1870"><text:s/></text:span><text:span text:style-name="T1871">еду</text:span><text:span text:style-name="T1872">,<text:s/></text:span><text:span text:style-name="T1873">тоже</text:span><text:span text:style-name="T1874"><text:s/></text:span><text:span text:style-name="T1875">может</text:span><text:span text:style-name="T1876"><text:s/></text:span><text:span text:style-name="T1877">стать</text:span><text:span text:style-name="T1878"><text:s/></text:span><text:span text:style-name="T1879">обязательным</text:span><text:span text:style-name="T1880"><text:s/></text:span><text:span text:style-name="T1881">пунктом</text:span><text:span text:style-name="T1882"><text:s/></text:span><text:span text:style-name="T1883">обеда</text:span><text:span text:style-name="T1884">.</text:span></text:p>
      <text:p text:style-name="P1885"><text:span text:style-name="T1886"><text:s text:c="5"/>«Семейные</text:span><text:span text:style-name="T1887"><text:s/></text:span><text:span text:style-name="T1888">объятия»</text:span><text:span text:style-name="T1889"><text:s/>Психологи</text:span><text:span text:style-name="T1890"><text:s/></text:span><text:span text:style-name="T1891">советуют</text:span><text:span text:style-name="T1892"><text:s/></text:span><text:span text:style-name="T1893">родителям</text:span><text:span text:style-name="T1894"><text:s/></text:span><text:span text:style-name="T1895">почаще</text:span><text:span text:style-name="T1896"><text:s/></text:span><text:span text:style-name="T1897">обнимать</text:span><text:span text:style-name="T1898"><text:s/></text:span><text:span text:style-name="T1899">своих</text:span><text:span text:style-name="T1900"><text:s/></text:span><text:span text:style-name="T1901">детей</text:span><text:span text:style-name="T1902">,<text:s/></text:span><text:span text:style-name="T1903">чтобы</text:span><text:span text:style-name="T1904"><text:s/></text:span><text:span text:style-name="T1905">те</text:span><text:span text:style-name="T1906"><text:s/></text:span><text:span text:style-name="T1907">росли</text:span><text:span text:style-name="T1908"><text:s/></text:span><text:span text:style-name="T1909">спокойные</text:span><text:span text:style-name="T1910"><text:s/></text:span><text:span text:style-name="T1911">и</text:span><text:span text:style-name="T1912"><text:s/></text:span><text:span text:style-name="T1913">уверенные</text:span><text:span text:style-name="T1914"><text:s/></text:span><text:span text:style-name="T1915">в</text:span><text:span text:style-name="T1916"><text:s/></text:span><text:span text:style-name="T1917">собственных</text:span><text:span text:style-name="T1918"><text:s/></text:span><text:span text:style-name="T1919">силах</text:span><text:span text:style-name="T1920">.<text:s/></text:span><text:span text:style-name="T1921">По</text:span><text:span text:style-name="T1922"><text:s/></text:span><text:span text:style-name="T1923">мере</text:span><text:span text:style-name="T1924"><text:s/></text:span><text:span text:style-name="T1925">взросления</text:span><text:span text:style-name="T1926">,<text:s/></text:span><text:span text:style-name="T1927">особенно</text:span><text:span text:style-name="T1928"><text:s/></text:span><text:span text:style-name="T1929">в</text:span><text:span text:style-name="T1930"><text:s/></text:span><text:span text:style-name="T1931">подростковом</text:span><text:span text:style-name="T1932"><text:s/></text:span><text:span text:style-name="T1933">возрасте</text:span><text:span text:style-name="T1934">,<text:s/></text:span><text:span text:style-name="T1935">дети</text:span><text:span text:style-name="T1936"><text:s/></text:span><text:span text:style-name="T1937">начинают</text:span><text:span text:style-name="T1938"><text:s/></text:span><text:span text:style-name="T1939">тяготиться</text:span><text:span text:style-name="T1940"><text:s/></text:span><text:span text:style-name="T1941">«</text:span><text:span text:style-name="T1942">телячьими</text:span><text:span text:style-name="T1943"><text:s/></text:span><text:span text:style-name="T1944">нежностями</text:span><text:span text:style-name="T1945">»</text:span><text:span text:style-name="T1946"><text:s/></text:span><text:span text:style-name="T1947">заботливой</text:span><text:span text:style-name="T1948"><text:s/></text:span><text:span text:style-name="T1949">матери</text:span><text:span text:style-name="T1950"><text:s/></text:span><text:span text:style-name="T1951">или</text:span><text:span text:style-name="T1952"><text:s/></text:span><text:span text:style-name="T1953">сестры</text:span><text:span text:style-name="T1954">,<text:s/></text:span><text:span text:style-name="T1955">но</text:span><text:span text:style-name="T1956"><text:s/></text:span><text:span text:style-name="T1957">если</text:span><text:span text:style-name="T1958"><text:s/></text:span><text:span text:style-name="T1959">превратить</text:span><text:span text:style-name="T1960"><text:s/></text:span><text:span text:style-name="T1961">объятия</text:span><text:span text:style-name="T1962"><text:s/></text:span><text:span text:style-name="T1963">в</text:span><text:span text:style-name="T1964"><text:s/></text:span><text:span text:style-name="T1965">традицию</text:span><text:span text:style-name="T1966">,<text:s/></text:span><text:span text:style-name="T1967">то</text:span><text:span text:style-name="T1968"><text:s/></text:span><text:span text:style-name="T1969">это</text:span><text:span text:style-name="T1970"><text:s/></text:span><text:span text:style-name="T1971">станет</text:span><text:span text:style-name="T1972"><text:s/></text:span><text:span text:style-name="T1973">ещё</text:span><text:span text:style-name="T1974"><text:s/></text:span><text:span text:style-name="T1975">одним</text:span><text:span text:style-name="T1976"><text:s/></text:span><text:span text:style-name="T1977">источником</text:span><text:span text:style-name="T1978"><text:s/></text:span><text:span text:style-name="T1979">внутренней</text:span><text:span text:style-name="T1980"><text:s/></text:span><text:span text:style-name="T1981">силы</text:span><text:span text:style-name="T1982"><text:s/></text:span><text:span text:style-name="T1983">и</text:span><text:span text:style-name="T1984"><text:s/></text:span><text:span text:style-name="T1985">поддержки</text:span><text:span text:style-name="T1986">.<text:s/></text:span><text:span text:style-name="T1987">Вместо</text:span><text:span text:style-name="T1988"><text:s/></text:span><text:span text:style-name="T1989">обычной</text:span><text:span text:style-name="T1990"><text:s/></text:span><text:span text:style-name="T1991">ласки</text:span><text:span text:style-name="T1992"><text:s/></text:span><text:span text:style-name="T1993">можно</text:span><text:span text:style-name="T1994"><text:s/></text:span><text:span text:style-name="T1995">обняться</text:span><text:span text:style-name="T1996"><text:s/></text:span><text:span text:style-name="T1997">и</text:span><text:span text:style-name="T1998"><text:s/></text:span><text:span text:style-name="T1999">сказать</text:span><text:span text:style-name="T2000"><text:s/></text:span><text:span text:style-name="T2001">что</text:span><text:span text:style-name="T2002">-</text:span><text:span text:style-name="T2003">нибудь</text:span><text:span text:style-name="T2004"><text:s/></text:span><text:span text:style-name="T2005">вроде</text:span><text:span text:style-name="T2006"><text:s/></text:span><text:span text:style-name="T2007">«</text:span><text:span text:style-name="T2008">Раз</text:span><text:span text:style-name="T2009">!<text:s/></text:span><text:span text:style-name="T2010">Два</text:span><text:span text:style-name="T2011">!<text:s/></text:span><text:span text:style-name="T2012">Три</text:span><text:span text:style-name="T2013">!<text:s/></text:span><text:span text:style-name="T2014">Мы</text:span><text:span text:style-name="T2015"><text:s/></text:span><text:span text:style-name="T2016">вместе</text:span><text:span text:style-name="T2017">!</text:span><text:span text:style-name="T2018">»</text:span><text:span text:style-name="T2019">.<text:s/></text:span><text:span text:style-name="T2020">Сначала</text:span><text:span text:style-name="T2021"><text:s/></text:span><text:span text:style-name="T2022">это</text:span><text:span text:style-name="T2023"><text:s/></text:span><text:span text:style-name="T2024">звучит</text:span><text:span text:style-name="T2025"><text:s/></text:span><text:span text:style-name="T2026">натянуто</text:span><text:span text:style-name="T2027">,<text:s/></text:span><text:span text:style-name="T2028">но</text:span><text:span text:style-name="T2029"><text:s/></text:span><text:span text:style-name="T2030">если</text:span><text:span text:style-name="T2031"><text:s/></text:span><text:span text:style-name="T2032">с</text:span><text:span text:style-name="T2033"><text:s/></text:span><text:span text:style-name="T2034">детства</text:span><text:span text:style-name="T2035"><text:s/></text:span><text:span text:style-name="T2036">приучить</text:span><text:span text:style-name="T2037"><text:s/></text:span><text:span text:style-name="T2038">детей</text:span><text:span text:style-name="T2039"><text:s/></text:span><text:span text:style-name="T2040">к</text:span><text:span text:style-name="T2041"><text:s/></text:span><text:span text:style-name="T2042">таким</text:span><text:span text:style-name="T2043"><text:s/></text:span><text:span text:style-name="T2044">проявлениям</text:span><text:span text:style-name="T2045"><text:s/></text:span><text:span text:style-name="T2046">единства</text:span><text:span text:style-name="T2047">,<text:s/></text:span><text:span text:style-name="T2048">это</text:span><text:span text:style-name="T2049"><text:s/></text:span><text:span text:style-name="T2050">будет</text:span><text:span text:style-name="T2051"><text:s/></text:span><text:span text:style-name="T2052">воспринято</text:span><text:span text:style-name="T2053"><text:s/></text:span><text:span text:style-name="T2054">на</text:span><text:span text:style-name="T2055"><text:s/></text:span><text:span text:style-name="T2056">ура</text:span><text:span text:style-name="T2057"><text:s/></text:span><text:span text:style-name="T2058">и</text:span><text:span text:style-name="T2059"><text:s/></text:span><text:span text:style-name="T2060">в</text:span><text:span text:style-name="T2061"><text:s/></text:span><text:span text:style-name="T2062">старшем</text:span><text:span text:style-name="T2063"><text:s/></text:span><text:span text:style-name="T2064">возрасте</text:span><text:span text:style-name="T2065">.</text:span></text:p>
      <text:p text:style-name="P2066"><text:span text:style-name="T2067"><text:s text:c="4"/>«Сказка</text:span><text:span text:style-name="T2068"><text:s/></text:span><text:span text:style-name="T2069">на</text:span><text:span text:style-name="T2070"><text:s/></text:span><text:span text:style-name="T2071">ночь»<text:s/></text:span><text:span text:style-name="T2072">Некоторые</text:span><text:span text:style-name="T2073"><text:s/></text:span><text:span text:style-name="T2074">традиции</text:span><text:span text:style-name="T2075"><text:s/></text:span><text:span text:style-name="T2076">семейного</text:span><text:span text:style-name="T2077"><text:s/></text:span><text:span text:style-name="T2078">воспитания</text:span><text:span text:style-name="T2079"><text:s/></text:span><text:span text:style-name="T2080">важны</text:span><text:span text:style-name="T2081"><text:s/></text:span><text:span text:style-name="T2082">для</text:span><text:span text:style-name="T2083"><text:s/></text:span><text:span text:style-name="T2084">развития</text:span><text:span text:style-name="T2085"><text:s/></text:span><text:span text:style-name="T2086">личности</text:span><text:span text:style-name="T2087"><text:s/></text:span><text:span text:style-name="T2088">ребёнка</text:span><text:span text:style-name="T2089">.<text:s/></text:span><text:span text:style-name="T2090">Дети</text:span><text:span text:style-name="T2091">,<text:s/></text:span><text:span text:style-name="T2092">чьи</text:span><text:span text:style-name="T2093"><text:s/></text:span><text:span text:style-name="T2094">родители</text:span><text:span text:style-name="T2095"><text:s/></text:span><text:span text:style-name="T2096">баловали</text:span><text:span text:style-name="T2097"><text:s/></text:span><text:span text:style-name="T2098">их</text:span><text:span text:style-name="T2099"><text:s/></text:span><text:span text:style-name="T2100">чтением</text:span><text:span text:style-name="T2101"><text:s/></text:span><text:span text:style-name="T2102">на</text:span><text:span text:style-name="T2103"><text:s/></text:span><text:span text:style-name="T2104">ночь</text:span><text:span text:style-name="T2105">,<text:s/></text:span><text:span text:style-name="T2106">более</text:span><text:span text:style-name="T2107"><text:s/></text:span><text:span text:style-name="T2108">успешны</text:span><text:span text:style-name="T2109"><text:s/></text:span><text:span text:style-name="T2110">в</text:span><text:span text:style-name="T2111"><text:s/></text:span><text:span text:style-name="T2112">учёбе</text:span><text:span text:style-name="T2113"><text:s/></text:span><text:span text:style-name="T2114">и</text:span><text:span text:style-name="T2115"><text:s/></text:span><text:span text:style-name="T2116">лучше</text:span><text:span text:style-name="T2117"><text:s/></text:span><text:span text:style-name="T2118">заводят</text:span><text:span text:style-name="T2119"><text:s/></text:span><text:span text:style-name="T2120">друзей</text:span><text:span text:style-name="T2121"><text:s/></text:span><text:span text:style-name="T2122">в</text:span><text:span text:style-name="T2123"><text:s/></text:span><text:span text:style-name="T2124">школе</text:span><text:span text:style-name="T2125">,<text:s/></text:span><text:span text:style-name="T2126">чем</text:span><text:span text:style-name="T2127"><text:s/></text:span><text:span text:style-name="T2128">их</text:span><text:span text:style-name="T2129"><text:s/></text:span><text:span text:style-name="T2130">сверстники</text:span><text:span text:style-name="T2131">,<text:s/></text:span><text:span text:style-name="T2132">лишённые</text:span><text:span text:style-name="T2133"><text:s/></text:span><text:span text:style-name="T2134">этой</text:span><text:span text:style-name="T2135"><text:s/></text:span><text:span text:style-name="T2136">чудесной</text:span><text:span text:style-name="T2137"><text:s/></text:span><text:span text:style-name="T2138">традиции</text:span><text:span text:style-name="T2139">.<text:s/></text:span><text:span text:style-name="T2140">Подбирайте</text:span><text:span text:style-name="T2141"><text:s/></text:span><text:span text:style-name="T2142">сказочные</text:span><text:span text:style-name="T2143"><text:s/></text:span><text:span text:style-name="T2144">истории</text:span><text:span text:style-name="T2145"><text:s/></text:span><text:span text:style-name="T2146">по</text:span><text:span text:style-name="T2147"><text:s/></text:span><text:span text:style-name="T2148">возрасту</text:span><text:span text:style-name="T2149">,<text:s/></text:span><text:span text:style-name="T2150">садитесь</text:span><text:span text:style-name="T2151"><text:s/></text:span><text:span text:style-name="T2152">на</text:span><text:span text:style-name="T2153"><text:s/></text:span><text:span text:style-name="T2154">постель</text:span><text:span text:style-name="T2155"><text:s/></text:span><text:span text:style-name="T2156">к</text:span><text:span text:style-name="T2157"><text:s/></text:span><text:span text:style-name="T2158">малышу</text:span><text:span text:style-name="T2159"><text:s/></text:span><text:span text:style-name="T2160">и</text:span><text:span text:style-name="T2161"><text:s/></text:span><text:span text:style-name="T2162">с</text:span><text:span text:style-name="T2163"><text:s/></text:span><text:span text:style-name="T2164">душой</text:span><text:span text:style-name="T2165"><text:s/></text:span><text:span text:style-name="T2166">читайте</text:span><text:span text:style-name="T2167"><text:s/></text:span><text:span text:style-name="T2168">ему</text:span><text:span text:style-name="T2169"><text:s/></text:span><text:span text:style-name="T2170">по</text:span><text:span text:style-name="T2171"><text:s/></text:span><text:span text:style-name="T2172">несколько</text:span><text:span text:style-name="T2173"><text:s/></text:span><text:span text:style-name="T2174">страниц</text:span><text:span text:style-name="T2175"><text:s/></text:span><text:span text:style-name="T2176">каждый</text:span><text:span text:style-name="T2177"><text:s/></text:span><text:span text:style-name="T2178">вечер</text:span><text:span text:style-name="T2179">.</text:span><text:span text:style-name="T2180">Слушание</text:span><text:span text:style-name="T2181"><text:s/></text:span><text:span text:style-name="T2182">развивает</text:span><text:span text:style-name="T2183"><text:s/></text:span><text:span text:style-name="T2184">внимание</text:span><text:span text:style-name="T2185">,<text:s/></text:span><text:span text:style-name="T2186">успокаивает</text:span><text:span text:style-name="T2187"><text:s/></text:span><text:span text:style-name="T2188">нервную</text:span><text:span text:style-name="T2189"><text:s/></text:span><text:span text:style-name="T2190">систему</text:span><text:span text:style-name="T2191"><text:s/></text:span><text:span text:style-name="T2192">и</text:span><text:span text:style-name="T2193"><text:s/></text:span><text:span text:style-name="T2194">вселяет</text:span><text:span text:style-name="T2195"><text:s/></text:span><text:span text:style-name="T2196">умиротворение</text:span><text:span text:style-name="T2197"><text:s/></text:span><text:span text:style-name="T2198">в</text:span><text:span text:style-name="T2199"><text:s/></text:span><text:span text:style-name="T2200">детские</text:span><text:span text:style-name="T2201"><text:s/></text:span><text:span text:style-name="T2202">сердца</text:span><text:span text:style-name="T2203">.<text:s/></text:span><text:span text:style-name="T2204">Прекрасные</text:span><text:span text:style-name="T2205"><text:s/></text:span><text:span text:style-name="T2206">воспоминания</text:span><text:span text:style-name="T2207"><text:s/></text:span><text:span text:style-name="T2208">о</text:span><text:span text:style-name="T2209"><text:s/></text:span><text:span text:style-name="T2210">сказке</text:span><text:span text:style-name="T2211"><text:s/></text:span><text:span text:style-name="T2212">на</text:span><text:span text:style-name="T2213"><text:s/></text:span><text:span text:style-name="T2214">ночь</text:span><text:span text:style-name="T2215"><text:s/></text:span><text:span text:style-name="T2216">заставляют</text:span><text:span text:style-name="T2217"><text:s/></text:span><text:span text:style-name="T2218">многих</text:span><text:span text:style-name="T2219"><text:s/></text:span><text:span text:style-name="T2220">взрослых</text:span><text:span text:style-name="T2221"><text:s/></text:span><text:span text:style-name="T2222">возвращаться</text:span><text:span text:style-name="T2223"><text:s/></text:span><text:span text:style-name="T2224">к</text:span><text:span text:style-name="T2225"><text:s/></text:span><text:span text:style-name="T2226">этому</text:span><text:span text:style-name="T2227"><text:s/></text:span><text:span text:style-name="T2228">обычаю</text:span><text:span text:style-name="T2229">,<text:s/></text:span><text:span text:style-name="T2230">когда</text:span><text:span text:style-name="T2231"><text:s/></text:span><text:span text:style-name="T2232">они</text:span><text:span text:style-name="T2233"><text:s/></text:span><text:span text:style-name="T2234">создают</text:span><text:span text:style-name="T2235"><text:s/></text:span><text:span text:style-name="T2236">свои</text:span><text:span text:style-name="T2237"><text:s/></text:span><text:span text:style-name="T2238">семьи</text:span><text:span text:style-name="T2239">,<text:s/></text:span><text:span text:style-name="T2240">так</text:span><text:span text:style-name="T2241"><text:s/></text:span><text:span text:style-name="T2242">что</text:span><text:span text:style-name="T2243"><text:s/></text:span><text:span text:style-name="T2244">это</text:span><text:span text:style-name="T2245"><text:s/></text:span><text:span text:style-name="T2246">по</text:span><text:span text:style-name="T2247">-</text:span><text:span text:style-name="T2248">настоящему</text:span><text:span text:style-name="T2249"><text:s/></text:span><text:span text:style-name="T2250">действенный</text:span><text:span text:style-name="T2251"><text:s/></text:span><text:span text:style-name="T2252">способ</text:span><text:span text:style-name="T2253"><text:s/></text:span><text:span text:style-name="T2254">создать</text:span><text:span text:style-name="T2255"><text:s/></text:span><text:span text:style-name="T2256">связь</text:span><text:span text:style-name="T2257"><text:s/></text:span><text:span text:style-name="T2258">поколений</text:span><text:span text:style-name="T2259">.</text:span></text:p>
      <text:p text:style-name="P2260"><text:span text:style-name="T2261"><text:s text:c="5"/></text:span><text:span text:style-name="T2262"><text:s/>«Вечерняя</text:span><text:span text:style-name="T2263"><text:s/></text:span><text:span text:style-name="T2264">прогулка»</text:span><text:span text:style-name="T2265"><text:s/></text:span><text:span text:style-name="T2266">В</text:span><text:span text:style-name="T2267"><text:s/></text:span><text:span text:style-name="T2268">некоторых</text:span><text:span text:style-name="T2269"><text:s/></text:span><text:span text:style-name="T2270">семьях</text:span><text:span text:style-name="T2271"><text:s/></text:span><text:span text:style-name="T2272">есть</text:span><text:span text:style-name="T2273"><text:s/></text:span><text:span text:style-name="T2274">возможность</text:span><text:span text:style-name="T2275"><text:s/></text:span><text:span text:style-name="T2276">спокойно</text:span><text:span text:style-name="T2277"><text:s/></text:span><text:span text:style-name="T2278">прогуляться</text:span><text:span text:style-name="T2279"><text:s/></text:span><text:span text:style-name="T2280">перед</text:span><text:span text:style-name="T2281"><text:s/></text:span><text:span text:style-name="T2282">сном</text:span><text:span text:style-name="T2283">,<text:s/></text:span><text:span text:style-name="T2284">чтобы</text:span><text:span text:style-name="T2285"><text:s/></text:span><text:span text:style-name="T2286">выбросить</text:span><text:span text:style-name="T2287"><text:s/></text:span><text:span text:style-name="T2288">из</text:span><text:span text:style-name="T2289"><text:s/></text:span><text:span text:style-name="T2290">головы</text:span><text:span text:style-name="T2291"><text:s/></text:span><text:span text:style-name="T2292">все</text:span><text:span text:style-name="T2293"><text:s/></text:span><text:span text:style-name="T2294">проблемы</text:span><text:span text:style-name="T2295">,<text:s/></text:span><text:span text:style-name="T2296">накопившиеся</text:span><text:span text:style-name="T2297"><text:s/></text:span><text:span text:style-name="T2298">за</text:span><text:span text:style-name="T2299"><text:s/></text:span><text:span text:style-name="T2300">день</text:span><text:span text:style-name="T2301">,<text:s/></text:span><text:span text:style-name="T2302">и</text:span><text:span text:style-name="T2303"><text:s/></text:span><text:span text:style-name="T2304">приготовиться</text:span><text:span text:style-name="T2305"><text:s/></text:span><text:span text:style-name="T2306">к</text:span><text:span text:style-name="T2307"><text:s/></text:span><text:span text:style-name="T2308">ночному</text:span><text:span text:style-name="T2309"><text:s/></text:span><text:span text:style-name="T2310">отдыху</text:span><text:span text:style-name="T2311">.<text:s/></text:span><text:span text:style-name="T2312">Это</text:span><text:span text:style-name="T2313"><text:s/></text:span><text:span text:style-name="T2314">очень</text:span><text:span text:style-name="T2315"><text:s/></text:span><text:span text:style-name="T2316">здоровая</text:span><text:span text:style-name="T2317"><text:s/></text:span><text:span text:style-name="T2318">привычка</text:span><text:span text:style-name="T2319">,<text:s/></text:span><text:span text:style-name="T2320">которую</text:span><text:span text:style-name="T2321"><text:s/></text:span><text:span text:style-name="T2322">можно</text:span><text:span text:style-name="T2323"><text:s/></text:span><text:span text:style-name="T2324">воспитывать</text:span><text:span text:style-name="T2325"><text:s/></text:span><text:span text:style-name="T2326">с</text:span><text:span text:style-name="T2327"><text:s/></text:span><text:span text:style-name="T2328">детства</text:span><text:span text:style-name="T2329">.<text:s/></text:span><text:span text:style-name="T2330">Удобная</text:span><text:span text:style-name="T2331"><text:s/></text:span><text:span text:style-name="T2332">одежда</text:span><text:span text:style-name="T2333"><text:s/></text:span><text:span text:style-name="T2334">и</text:span><text:span text:style-name="T2335"><text:s/></text:span><text:span text:style-name="T2336">обувь</text:span><text:span text:style-name="T2337">,<text:s/></text:span><text:span text:style-name="T2338">пять</text:span><text:span text:style-name="T2339"><text:s/></text:span><text:span text:style-name="T2340">минут</text:span><text:span text:style-name="T2341"><text:s/></text:span><text:span text:style-name="T2342">на</text:span><text:span text:style-name="T2343"><text:s/></text:span><text:span text:style-name="T2344">сборы</text:span><text:span text:style-name="T2345"><text:s/></text:span><text:span text:style-name="T2346">—</text:span><text:span text:style-name="T2347"><text:s/></text:span><text:span text:style-name="T2348">и</text:span><text:span text:style-name="T2349"><text:s/></text:span><text:span text:style-name="T2350">вы</text:span><text:span text:style-name="T2351"><text:s/></text:span><text:span text:style-name="T2352">уже</text:span><text:span text:style-name="T2353"><text:s/></text:span><text:span text:style-name="T2354">ведёте</text:span><text:span text:style-name="T2355"><text:s/></text:span><text:span text:style-name="T2356">неторопливую</text:span><text:span text:style-name="T2357"><text:s/></text:span><text:span text:style-name="T2358">беседу</text:span><text:span text:style-name="T2359"><text:s/></text:span><text:span text:style-name="T2360">на</text:span><text:span text:style-name="T2361"><text:s/></text:span><text:span text:style-name="T2362">свежем</text:span><text:span text:style-name="T2363"><text:s/></text:span><text:span text:style-name="T2364">воздухе</text:span><text:span text:style-name="T2365">.</text:span></text:p>
      <text:p text:style-name="P2366"><text:span text:style-name="T2367"><text:tab/>Еженедельные</text:span><text:span text:style-name="T2368"><text:s/></text:span><text:span text:style-name="T2369">традиции</text:span></text:p>
      <text:p text:style-name="P2370"><text:span text:style-name="T2371"><text:s text:c="7"/>Целью</text:span><text:span text:style-name="T2372"><text:s/></text:span><text:span text:style-name="T2373">может</text:span><text:span text:style-name="T2374"><text:s/></text:span><text:span text:style-name="T2375">быть</text:span><text:span text:style-name="T2376"><text:s/></text:span><text:span text:style-name="T2377">провести</text:span><text:span text:style-name="T2378"><text:s/></text:span><text:span text:style-name="T2379">вместе</text:span><text:span text:style-name="T2380"><text:s/></text:span><text:span text:style-name="T2381">немного</text:span><text:span text:style-name="T2382"><text:s/></text:span><text:span text:style-name="T2383">больше</text:span><text:span text:style-name="T2384"><text:s/></text:span><text:span text:style-name="T2385">времени</text:span><text:span text:style-name="T2386">,<text:s/></text:span><text:span text:style-name="T2387">чем</text:span><text:span text:style-name="T2388"><text:s/></text:span><text:span text:style-name="T2389">обычно</text:span><text:span text:style-name="T2390">,<text:s/></text:span><text:span text:style-name="T2391">чтобы</text:span><text:span text:style-name="T2392"><text:s/></text:span><text:span text:style-name="T2393">поддержать</text:span><text:span text:style-name="T2394"><text:s/></text:span><text:span text:style-name="T2395">в</text:span><text:span text:style-name="T2396"><text:s/></text:span><text:span text:style-name="T2397">доме</text:span><text:span text:style-name="T2398"><text:s/></text:span><text:span text:style-name="T2399">атмосферу</text:span><text:span text:style-name="T2400"><text:s/></text:span><text:span text:style-name="T2401">любви</text:span><text:span text:style-name="T2402"><text:s/></text:span><text:span text:style-name="T2403">и</text:span><text:span text:style-name="T2404"><text:s/></text:span><text:span text:style-name="T2405">тепла</text:span><text:span text:style-name="T2406">.<text:s/></text:span><text:span text:style-name="T2407">Откажитесь</text:span><text:span text:style-name="T2408"><text:s/></text:span><text:span text:style-name="T2409">от</text:span><text:span text:style-name="T2410"><text:s/></text:span><text:span text:style-name="T2411">соблазна</text:span><text:span text:style-name="T2412"><text:s/></text:span><text:span text:style-name="T2413">устраивать</text:span><text:span text:style-name="T2414"><text:s/></text:span><text:span text:style-name="T2415">разборы</text:span><text:span text:style-name="T2416"><text:s/></text:span><text:span text:style-name="T2417">полётов</text:span><text:span text:style-name="T2418"><text:s/></text:span><text:span text:style-name="T2419">—</text:span><text:span text:style-name="T2420"><text:s/></text:span><text:span text:style-name="T2421">критика</text:span><text:span text:style-name="T2422"><text:s/></text:span><text:span text:style-name="T2423">и</text:span><text:span text:style-name="T2424"><text:s/></text:span><text:span text:style-name="T2425">тон</text:span><text:span text:style-name="T2426"><text:s/></text:span><text:span text:style-name="T2427">инспектора</text:span><text:span text:style-name="T2428"><text:s/></text:span><text:span text:style-name="T2429">тут</text:span><text:span text:style-name="T2430"><text:s/></text:span><text:span text:style-name="T2431">неуместны</text:span><text:span text:style-name="T2432">.<text:s/></text:span><text:span text:style-name="T2433"><text:s/></text:span><text:span text:style-name="T2434"><text:tab/>«Воскресный</text:span><text:span text:style-name="T2435"><text:s/></text:span><text:span text:style-name="T2436">завтрак»</text:span><text:span text:style-name="T2437">Что</text:span><text:span text:style-name="T2438"><text:s/></text:span><text:span text:style-name="T2439">сделает</text:span><text:span text:style-name="T2440"><text:s/></text:span><text:span text:style-name="T2441">его</text:span><text:span text:style-name="T2442"><text:s/></text:span><text:span text:style-name="T2443">особенным</text:span><text:span text:style-name="T2444">?<text:s/></text:span><text:span text:style-name="T2445">Другая</text:span><text:span text:style-name="T2446">,<text:s/></text:span><text:span text:style-name="T2447">более</text:span><text:span text:style-name="T2448"><text:s/></text:span><text:span text:style-name="T2449">нарядная</text:span><text:span text:style-name="T2450"><text:s/></text:span><text:span text:style-name="T2451">посуда</text:span><text:span text:style-name="T2452">,<text:s/></text:span><text:span text:style-name="T2453">блюда</text:span><text:span text:style-name="T2454">,<text:s/></text:span><text:span text:style-name="T2455">любимые</text:span><text:span text:style-name="T2456"><text:s/></text:span><text:span text:style-name="T2457">вашими</text:span><text:span text:style-name="T2458"><text:s/></text:span><text:span text:style-name="T2459">домочадцами</text:span><text:span text:style-name="T2460"><text:s/></text:span><text:span text:style-name="T2461">и</text:span><text:span text:style-name="T2462"><text:s/></text:span><text:span text:style-name="T2463">требующие</text:span><text:span text:style-name="T2464"><text:s/></text:span><text:span text:style-name="T2465">больше</text:span><text:span text:style-name="T2466"><text:s/></text:span><text:span text:style-name="T2467">времени</text:span><text:span text:style-name="T2468"><text:s/></text:span><text:span text:style-name="T2469">на</text:span><text:span text:style-name="T2470"><text:s/></text:span><text:span text:style-name="T2471">приготовления</text:span><text:span text:style-name="T2472">,<text:s/></text:span><text:span text:style-name="T2473">долгожданные</text:span><text:span text:style-name="T2474"><text:s/></text:span><text:span text:style-name="T2475">новости</text:span><text:span text:style-name="T2476"><text:s/></text:span><text:span text:style-name="T2477">и</text:span><text:span text:style-name="T2478"><text:s/></text:span><text:span text:style-name="T2479">важные</text:span><text:span text:style-name="T2480"><text:s/></text:span><text:span text:style-name="T2481">решения</text:span><text:span text:style-name="T2482">,<text:s/></text:span><text:span text:style-name="T2483">которых</text:span><text:span text:style-name="T2484"><text:s/></text:span><text:span text:style-name="T2485">с</text:span><text:span text:style-name="T2486"><text:s/></text:span><text:span text:style-name="T2487">нетерпением</text:span><text:span text:style-name="T2488"><text:s/></text:span><text:span text:style-name="T2489">ждут</text:span><text:span text:style-name="T2490"><text:s/></text:span><text:span text:style-name="T2491">дети</text:span><text:span text:style-name="T2492">.</text:span><text:span text:style-name="T2493"><text:s/></text:span><text:span text:style-name="T2494">Например</text:span><text:span text:style-name="T2495">,<text:s/></text:span><text:span text:style-name="T2496">за</text:span><text:span text:style-name="T2497"><text:s/></text:span><text:span text:style-name="T2498">воскресным</text:span><text:span text:style-name="T2499"><text:s/></text:span><text:span text:style-name="T2500">завтраком</text:span><text:span text:style-name="T2501"><text:s/></text:span><text:span text:style-name="T2502">можно</text:span><text:span text:style-name="T2503"><text:s/></text:span><text:span text:style-name="T2504">объявить</text:span><text:span text:style-name="T2505">,<text:s/></text:span><text:span text:style-name="T2506">куда</text:span><text:span text:style-name="T2507"><text:s/></text:span><text:span text:style-name="T2508">семья</text:span><text:span text:style-name="T2509"><text:s/></text:span><text:span text:style-name="T2510">отправится</text:span><text:span text:style-name="T2511"><text:s/></text:span><text:span text:style-name="T2512">отдыхать</text:span><text:span text:style-name="T2513"><text:s/></text:span><text:span text:style-name="T2514">в</text:span><text:span text:style-name="T2515"><text:s/></text:span><text:span text:style-name="T2516">этом</text:span><text:span text:style-name="T2517"><text:s/></text:span><text:span text:style-name="T2518">году</text:span><text:span text:style-name="T2519">,<text:s/></text:span><text:span text:style-name="T2520">кого</text:span><text:span text:style-name="T2521"><text:s/></text:span><text:span text:style-name="T2522">из</text:span><text:span text:style-name="T2523"><text:s/></text:span><text:span text:style-name="T2524">родственников</text:span><text:span text:style-name="T2525"><text:s/></text:span><text:span text:style-name="T2526">будут</text:span><text:span text:style-name="T2527"><text:s/></text:span><text:span text:style-name="T2528">принимать</text:span><text:span text:style-name="T2529"><text:s/></text:span><text:span text:style-name="T2530">в</text:span><text:span text:style-name="T2531"><text:s/></text:span><text:span text:style-name="T2532">доме</text:span><text:span text:style-name="T2533"><text:s/></text:span><text:span text:style-name="T2534">на</text:span><text:span text:style-name="T2535"><text:s/></text:span><text:span text:style-name="T2536">Новый</text:span><text:span text:style-name="T2537"><text:s/></text:span><text:span text:style-name="T2538">год</text:span><text:span text:style-name="T2539"><text:s/></text:span><text:span text:style-name="T2540">и</text:span><text:span text:style-name="T2541"><text:s/></text:span><text:span text:style-name="T2542">прочие</text:span><text:span text:style-name="T2543">,<text:s/></text:span><text:span text:style-name="T2544">обязательно</text:span><text:span text:style-name="T2545"><text:s/></text:span><text:span text:style-name="T2546">хорошие</text:span><text:span text:style-name="T2547"><text:s/></text:span><text:span text:style-name="T2548">новости</text:span><text:span text:style-name="T2549">.<text:s/></text:span><text:span text:style-name="T2550"><text:tab/></text:span><text:span text:style-name="T2551">«Поход</text:span><text:span text:style-name="T2552"><text:s/></text:span><text:span text:style-name="T2553">за</text:span><text:span text:style-name="T2554"><text:s/></text:span><text:span text:style-name="T2555">покупками»</text:span><text:span text:style-name="T2556">Всем</text:span><text:span text:style-name="T2557"><text:s/></text:span><text:span text:style-name="T2558">известно</text:span><text:span text:style-name="T2559">,<text:s/></text:span><text:span text:style-name="T2560">что</text:span><text:span text:style-name="T2561"><text:s/></text:span><text:span text:style-name="T2562">делать</text:span><text:span text:style-name="T2563"><text:s/></text:span><text:span text:style-name="T2564">закупки</text:span><text:span text:style-name="T2565"><text:s/></text:span><text:span text:style-name="T2566">на</text:span><text:span text:style-name="T2567"><text:s/></text:span><text:span text:style-name="T2568">неделю</text:span><text:span text:style-name="T2569"><text:s/></text:span><text:span text:style-name="T2570">непросто</text:span><text:span text:style-name="T2571">,<text:s/></text:span><text:span text:style-name="T2572">поэтомумама</text:span><text:span text:style-name="T2573"><text:s/></text:span><text:span text:style-name="T2574">может</text:span><text:span text:style-name="T2575"><text:s/></text:span><text:span text:style-name="T2576">подключить</text:span><text:span text:style-name="T2577"><text:s/></text:span><text:span text:style-name="T2578">к</text:span><text:span text:style-name="T2579"><text:s/></text:span><text:span text:style-name="T2580">этому</text:span><text:span text:style-name="T2581"><text:s/></text:span><text:span text:style-name="T2582">процессу</text:span><text:span text:style-name="T2583"><text:s/></text:span><text:span text:style-name="T2584">всех</text:span><text:span text:style-name="T2585"><text:s/></text:span><text:span text:style-name="T2586">домашних</text:span><text:span text:style-name="T2587">.<text:s/></text:span><text:span text:style-name="T2588">Это</text:span><text:span text:style-name="T2589"><text:s/></text:span><text:span text:style-name="T2590">и</text:span><text:span text:style-name="T2591"><text:s/></text:span><text:span text:style-name="T2592">помощь</text:span><text:span text:style-name="T2593">,<text:s/></text:span><text:span text:style-name="T2594">и</text:span><text:span text:style-name="T2595"><text:s/></text:span><text:span text:style-name="T2596">возможность</text:span><text:span text:style-name="T2597"><text:s/></text:span><text:span text:style-name="T2598">принять</text:span><text:span text:style-name="T2599"><text:s/></text:span><text:span text:style-name="T2600">участие</text:span><text:span text:style-name="T2601"><text:s/></text:span><text:span text:style-name="T2602">в</text:span><text:span text:style-name="T2603"><text:s/></text:span><text:span text:style-name="T2604">выборе</text:span><text:span text:style-name="T2605"><text:s/></text:span><text:span text:style-name="T2606">меню</text:span><text:span text:style-name="T2607"><text:s/></text:span><text:span text:style-name="T2608">на</text:span><text:span text:style-name="T2609"><text:s/></text:span><text:span text:style-name="T2610">следующую</text:span><text:span text:style-name="T2611"><text:s/></text:span><text:span text:style-name="T2612">неделю</text:span><text:span text:style-name="T2613">,<text:s/></text:span><text:span text:style-name="T2614">и</text:span><text:span text:style-name="T2615"><text:s/></text:span><text:span text:style-name="T2616">отличная</text:span><text:span text:style-name="T2617"><text:s/></text:span><text:span text:style-name="T2618">практика</text:span><text:span text:style-name="T2619"><text:s/></text:span><text:span text:style-name="T2620">для</text:span><text:span text:style-name="T2621"><text:s/></text:span><text:span text:style-name="T2622">детей</text:span><text:span text:style-name="T2623">,<text:s/></text:span><text:span text:style-name="T2624">которым</text:span><text:span text:style-name="T2625"><text:s/></text:span><text:span text:style-name="T2626">нужно</text:span><text:span text:style-name="T2627"><text:s/></text:span><text:span text:style-name="T2628">понемногу</text:span><text:span text:style-name="T2629"><text:s/></text:span><text:span text:style-name="T2630">учиться</text:span><text:span text:style-name="T2631"><text:s/></text:span><text:span text:style-name="T2632">вести</text:span><text:span text:style-name="T2633"><text:s/></text:span><text:span text:style-name="T2634">хозяйство</text:span><text:span text:style-name="T2635"><text:s/></text:span><text:span text:style-name="T2636">и</text:span><text:span text:style-name="T2637"><text:s/></text:span><text:span text:style-name="T2638">рассчитывать</text:span><text:span text:style-name="T2639"><text:s/></text:span><text:span text:style-name="T2640">бюджет</text:span><text:span text:style-name="T2641">.<text:s/></text:span><text:span text:style-name="T2642">Если</text:span><text:span text:style-name="T2643"><text:s/></text:span><text:span text:style-name="T2644">у</text:span><text:span text:style-name="T2645"><text:s/></text:span><text:span text:style-name="T2646">ребёнка</text:span><text:span text:style-name="T2647"><text:s/></text:span><text:span text:style-name="T2648">есть</text:span><text:span text:style-name="T2649"><text:s/></text:span><text:span text:style-name="T2650">собственные</text:span><text:span text:style-name="T2651"><text:s/></text:span><text:span text:style-name="T2652">наличные</text:span><text:span text:style-name="T2653"><text:s/></text:span><text:span text:style-name="T2654">деньги</text:span><text:span text:style-name="T2655">,<text:s/></text:span><text:span text:style-name="T2656">помогите</text:span><text:span text:style-name="T2657"><text:s/></text:span><text:span text:style-name="T2658">им</text:span><text:span text:style-name="T2659"><text:s/></text:span><text:span text:style-name="T2660">выбрать</text:span><text:span text:style-name="T2661"><text:s/></text:span><text:span text:style-name="T2662">покупку</text:span><text:span text:style-name="T2663">,<text:s/></text:span><text:span text:style-name="T2664">но</text:span><text:span text:style-name="T2665"><text:s/></text:span><text:span text:style-name="T2666">не</text:span><text:span text:style-name="T2667"><text:s/></text:span><text:span text:style-name="T2668">давите</text:span><text:span text:style-name="T2669"><text:s/></text:span><text:span text:style-name="T2670">психологически</text:span><text:span text:style-name="T2671"><text:s/></text:span><text:span text:style-name="T2672">—</text:span><text:span text:style-name="T2673"><text:s/></text:span><text:span text:style-name="T2674">свободный</text:span><text:span text:style-name="T2675"><text:s/></text:span><text:span text:style-name="T2676">выбор</text:span><text:span text:style-name="T2677"><text:s/></text:span><text:span text:style-name="T2678">всё</text:span><text:span text:style-name="T2679"><text:s/></text:span><text:span text:style-name="T2680">же</text:span><text:span text:style-name="T2681"><text:s/></text:span><text:span text:style-name="T2682">за</text:span><text:span text:style-name="T2683"><text:s/></text:span><text:span text:style-name="T2684">ним</text:span><text:span text:style-name="T2685">.</text:span></text:p>
      <text:p text:style-name="P2686"><text:span text:style-name="T2687"><text:s text:c="7"/>«День</text:span><text:span text:style-name="T2688"><text:s/></text:span><text:span text:style-name="T2689">футбола»</text:span><text:span text:style-name="T2690"><text:s/></text:span><text:span text:style-name="T2691">Или</text:span><text:span text:style-name="T2692"><text:s/></text:span><text:span text:style-name="T2693">другого</text:span><text:span text:style-name="T2694"><text:s/></text:span><text:span text:style-name="T2695">вида</text:span><text:span text:style-name="T2696"><text:s/></text:span><text:span text:style-name="T2697">спорта</text:span><text:span text:style-name="T2698">.<text:s/></text:span><text:span text:style-name="T2699">Детям</text:span><text:span text:style-name="T2700"><text:s/></text:span><text:span text:style-name="T2701">легче</text:span><text:span text:style-name="T2702"><text:s/></text:span><text:span text:style-name="T2703">будет</text:span><text:span text:style-name="T2704"><text:s/></text:span><text:span text:style-name="T2705">определиться</text:span><text:span text:style-name="T2706"><text:s/></text:span><text:span text:style-name="T2707">с</text:span><text:span text:style-name="T2708"><text:s/></text:span><text:span text:style-name="T2709">выбором</text:span><text:span text:style-name="T2710"><text:s/></text:span><text:span text:style-name="T2711">спортивных</text:span><text:span text:style-name="T2712"><text:s/></text:span><text:span text:style-name="T2713">увлечений</text:span><text:span text:style-name="T2714">,<text:s/></text:span><text:span text:style-name="T2715">если</text:span><text:span text:style-name="T2716"><text:s/></text:span><text:span text:style-name="T2717">они</text:span><text:span text:style-name="T2718"><text:s/></text:span><text:span text:style-name="T2719">с</text:span><text:span text:style-name="T2720"><text:s/></text:span><text:span text:style-name="T2721">детства</text:span><text:span text:style-name="T2722"><text:s/></text:span><text:span text:style-name="T2723">занимались</text:span><text:span text:style-name="T2724"><text:s/></text:span><text:span text:style-name="T2725">с</text:span><text:span text:style-name="T2726"><text:s/></text:span><text:span text:style-name="T2727">родителями</text:span><text:span text:style-name="T2728"><text:s/></text:span><text:span text:style-name="T2729">на</text:span><text:span text:style-name="T2730"><text:s/></text:span><text:span text:style-name="T2731">регулярной</text:span><text:span text:style-name="T2732"><text:s/></text:span><text:span text:style-name="T2733">основе</text:span><text:span text:style-name="T2734">.<text:s/></text:span><text:span text:style-name="T2735">Ожидание</text:span><text:span text:style-name="T2736"><text:s/></text:span><text:span text:style-name="T2737">выходных</text:span><text:span text:style-name="T2738"><text:s/></text:span><text:span text:style-name="T2739">и</text:span><text:span text:style-name="T2740"><text:s/></text:span><text:span text:style-name="T2741">обязательного</text:span><text:span text:style-name="T2742"><text:s/></text:span><text:span text:style-name="T2743">похода</text:span><text:span text:style-name="T2744"><text:s/></text:span><text:span text:style-name="T2745">на</text:span><text:span text:style-name="T2746"><text:s/></text:span><text:span text:style-name="T2747">футбольное</text:span><text:span text:style-name="T2748"><text:s/></text:span><text:span text:style-name="T2749">поле</text:span><text:span text:style-name="T2750">,<text:s/></text:span><text:span text:style-name="T2751">беговую</text:span><text:span text:style-name="T2752"><text:s/></text:span><text:span text:style-name="T2753">дорожку</text:span><text:span text:style-name="T2754"><text:s/></text:span><text:span text:style-name="T2755">или</text:span><text:span text:style-name="T2756"><text:s/></text:span><text:span text:style-name="T2757">теннисный</text:span><text:span text:style-name="T2758"><text:s/></text:span><text:span text:style-name="T2759">корт</text:span><text:span text:style-name="T2760"><text:s/></text:span><text:span text:style-name="T2761">заставляет</text:span><text:span text:style-name="T2762"><text:s/></text:span><text:span text:style-name="T2763">малышей</text:span><text:span text:style-name="T2764"><text:s/></text:span><text:span text:style-name="T2765">и</text:span><text:span text:style-name="T2766"><text:s/></text:span><text:span text:style-name="T2767">подростков</text:span><text:span text:style-name="T2768"><text:s/></text:span><text:span text:style-name="T2769">сосредоточиться</text:span><text:span text:style-name="T2770"><text:s/></text:span><text:span text:style-name="T2771">на</text:span><text:span text:style-name="T2772"><text:s/></text:span><text:span text:style-name="T2773">семье</text:span><text:span text:style-name="T2774"><text:s/></text:span><text:span text:style-name="T2775">вместо</text:span><text:span text:style-name="T2776"><text:s/></text:span><text:span text:style-name="T2777">сомнительных</text:span><text:span text:style-name="T2778"><text:s/></text:span><text:span text:style-name="T2779">занятий</text:span><text:span text:style-name="T2780"><text:s/></text:span><text:span text:style-name="T2781">на</text:span><text:span text:style-name="T2782"><text:s/></text:span><text:span text:style-name="T2783">улице</text:span><text:span text:style-name="T2784"><text:s/></text:span><text:span text:style-name="T2785">в</text:span><text:span text:style-name="T2786"><text:s/></text:span><text:span text:style-name="T2787">подв</text:span><text:span text:style-name="T2788">оротне</text:span><text:span text:style-name="T2789">.<text:s/></text:span><text:span text:style-name="T2790">Простые</text:span><text:span text:style-name="T2791"><text:s/></text:span><text:span text:style-name="T2792">спортивные</text:span><text:span text:style-name="T2793"><text:s/></text:span><text:span text:style-name="T2794">костюмы</text:span><text:span text:style-name="T2795">,<text:s/></text:span><text:span text:style-name="T2796">кроссовки</text:span><text:span text:style-name="T2797"><text:s/></text:span><text:span text:style-name="T2798">и</text:span><text:span text:style-name="T2799"><text:s/></text:span><text:span text:style-name="T2800">инвентарь</text:span><text:span text:style-name="T2801"><text:s/>(</text:span><text:span text:style-name="T2802">мяч</text:span><text:span text:style-name="T2803">,<text:s/></text:span><text:span text:style-name="T2804">секундомер</text:span><text:span text:style-name="T2805">,<text:s/></text:span><text:span text:style-name="T2806">ракетки</text:span><text:span text:style-name="T2807"><text:s/></text:span><text:span text:style-name="T2808">и</text:span><text:span text:style-name="T2809"><text:s/></text:span><text:span text:style-name="T2810">т</text:span><text:span text:style-name="T2811">.</text:span><text:span text:style-name="T2812">п</text:span><text:span text:style-name="T2813">.)<text:s/></text:span><text:span text:style-name="T2814">—</text:span><text:span text:style-name="T2815"><text:s/></text:span><text:span text:style-name="T2816">это</text:span><text:span text:style-name="T2817"><text:s/></text:span><text:span text:style-name="T2818">всё</text:span><text:span text:style-name="T2819">,<text:s/></text:span><text:span text:style-name="T2820">что</text:span><text:span text:style-name="T2821"><text:s/></text:span><text:span text:style-name="T2822">нужно</text:span><text:span text:style-name="T2823"><text:s/></text:span><text:span text:style-name="T2824">для</text:span><text:span text:style-name="T2825"><text:s/></text:span><text:span text:style-name="T2826">семейного</text:span><text:span text:style-name="T2827"><text:s/></text:span><text:span text:style-name="T2828">мероприятия</text:span><text:span text:style-name="T2829">.</text:span></text:p>
      <text:p text:style-name="P2830"><text:span text:style-name="T2831"><text:tab/>«Семейный</text:span><text:span text:style-name="T2832"><text:s/></text:span><text:span text:style-name="T2833">фотоальбом»</text:span><text:span text:style-name="T2834"><text:s/></text:span><text:span text:style-name="T2835">Приложите</text:span><text:span text:style-name="T2836"><text:s/></text:span><text:span text:style-name="T2837">усилия</text:span><text:span text:style-name="T2838">,<text:s/></text:span><text:span text:style-name="T2839">чтобы</text:span><text:span text:style-name="T2840"><text:s/></text:span><text:span text:style-name="T2841">оформить</text:span><text:span text:style-name="T2842"><text:s/></text:span><text:span text:style-name="T2843">и</text:span><text:span text:style-name="T2844"><text:s/></text:span><text:span text:style-name="T2845">сохранить</text:span><text:span text:style-name="T2846"><text:s/></text:span><text:span text:style-name="T2847">приятные</text:span><text:span text:style-name="T2848"><text:s/></text:span><text:span text:style-name="T2849">моменты</text:span><text:span text:style-name="T2850"><text:s/></text:span><text:span text:style-name="T2851">жизни</text:span><text:span text:style-name="T2852">:<text:s/></text:span><text:span text:style-name="T2853">фото</text:span><text:span text:style-name="T2854"><text:s/></text:span><text:span text:style-name="T2855">в</text:span><text:span text:style-name="T2856"><text:s/></text:span><text:span text:style-name="T2857">первый</text:span><text:span text:style-name="T2858"><text:s/></text:span><text:span text:style-name="T2859">день</text:span><text:span text:style-name="T2860"><text:s/></text:span><text:span text:style-name="T2861">в</text:span><text:span text:style-name="T2862"><text:s/></text:span><text:span text:style-name="T2863">школе</text:span><text:span text:style-name="T2864">;<text:s/></text:span><text:span text:style-name="T2865">фото</text:span><text:span text:style-name="T2866"><text:s/></text:span><text:span text:style-name="T2867">с</text:span><text:span text:style-name="T2868"><text:s/></text:span><text:span text:style-name="T2869">родственниками</text:span><text:span text:style-name="T2870"><text:s/></text:span><text:span text:style-name="T2871">из</text:span><text:span text:style-name="T2872"><text:s/></text:span><text:span text:style-name="T2873">других</text:span><text:span text:style-name="T2874"><text:s/></text:span><text:span text:style-name="T2875">городов</text:span><text:span text:style-name="T2876">,<text:s/></text:span><text:span text:style-name="T2877">которые</text:span><text:span text:style-name="T2878"><text:s/></text:span><text:span text:style-name="T2879">приехали</text:span><text:span text:style-name="T2880"><text:s/></text:span><text:span text:style-name="T2881">в</text:span><text:span text:style-name="T2882"><text:s/></text:span><text:span text:style-name="T2883">гости</text:span><text:span text:style-name="T2884">;<text:s/></text:span><text:span text:style-name="T2885">групповое</text:span><text:span text:style-name="T2886"><text:s/></text:span><text:span text:style-name="T2887">фото</text:span><text:span text:style-name="T2888"><text:s/></text:span><text:span text:style-name="T2889">всей</text:span><text:span text:style-name="T2890"><text:s/></text:span><text:span text:style-name="T2891">семьёй</text:span><text:span text:style-name="T2892">,<text:s/></text:span><text:span text:style-name="T2893">где</text:span><text:span text:style-name="T2894"><text:s/></text:span><text:span text:style-name="T2895">у</text:span><text:span text:style-name="T2896"><text:s/></text:span><text:span text:style-name="T2897">каждого</text:span><text:span text:style-name="T2898"><text:s/></text:span><text:span text:style-name="T2899">члена</text:span><text:span text:style-name="T2900"><text:s/></text:span><text:span text:style-name="T2901">есть</text:span><text:span text:style-name="T2902"><text:s/></text:span><text:span text:style-name="T2903">своё</text:span><text:span text:style-name="T2904"><text:s/></text:span><text:span text:style-name="T2905">особое</text:span><text:span text:style-name="T2906"><text:s/></text:span><text:span text:style-name="T2907">место</text:span><text:span text:style-name="T2908">;<text:s/></text:span><text:span text:style-name="T2909">снимки</text:span><text:span text:style-name="T2910"><text:s/></text:span><text:span text:style-name="T2911">с</text:span><text:span text:style-name="T2912"><text:s/></text:span><text:span text:style-name="T2913">соревнований</text:span><text:span text:style-name="T2914">,<text:s/></text:span><text:span text:style-name="T2915">конкурсов</text:span><text:span text:style-name="T2916">,<text:s/></text:span><text:span text:style-name="T2917">награждений</text:span><text:span text:style-name="T2918">;<text:s/></text:span><text:span text:style-name="T2919">старыефотографиипоколения</text:span><text:span text:style-name="T2920"><text:s/></text:span><text:span text:style-name="T2921">дедушек</text:span><text:span text:style-name="T2922"><text:s/></text:span><text:span text:style-name="T2923">и</text:span><text:span text:style-name="T2924"><text:s/></text:span><text:span text:style-name="T2925">бабушек</text:span><text:span text:style-name="T2926">.</text:span></text:p>
      <text:p text:style-name="P2927"><text:span text:style-name="T2928"><text:tab/>«Маленькие</text:span><text:span text:style-name="T2929"><text:s/></text:span><text:span text:style-name="T2930">праздники»</text:span><text:span text:style-name="T2931"><text:s/></text:span><text:span text:style-name="T2932">Вечеринки</text:span><text:span text:style-name="T2933"><text:s/></text:span><text:span text:style-name="T2934">по</text:span><text:span text:style-name="T2935"><text:s/></text:span><text:span text:style-name="T2936">поводу</text:span><text:span text:style-name="T2937"><text:s/></text:span><text:span text:style-name="T2938">событий</text:span><text:span text:style-name="T2939">,<text:s/></text:span><text:span text:style-name="T2940">определяющих</text:span><text:span text:style-name="T2941"><text:s/></text:span><text:span text:style-name="T2942">будущее</text:span><text:span text:style-name="T2943"><text:s/></text:span><text:span text:style-name="T2944">кого</text:span><text:span text:style-name="T2945">-</text:span><text:span text:style-name="T2946">то</text:span><text:span text:style-name="T2947"><text:s/></text:span><text:span text:style-name="T2948">из</text:span><text:span text:style-name="T2949"><text:s/></text:span><text:span text:style-name="T2950">членов</text:span><text:span text:style-name="T2951"><text:s/></text:span><text:span text:style-name="T2952">семьи</text:span><text:span text:style-name="T2953">,<text:s/></text:span><text:span text:style-name="T2954">очень</text:span><text:span text:style-name="T2955"><text:s/></text:span><text:span text:style-name="T2956">важны</text:span><text:span text:style-name="T2957">.<text:s/></text:span><text:span text:style-name="T2958">Устраивайте</text:span><text:span text:style-name="T2959"><text:s/></text:span><text:span text:style-name="T2960">небольшие</text:span><text:span text:style-name="T2961"><text:s/></text:span><text:span text:style-name="T2962">праздники</text:span><text:span text:style-name="T2963"><text:s/></text:span><text:span text:style-name="T2964">с</text:span><text:span text:style-name="T2965"><text:s/></text:span><text:span text:style-name="T2966">простым</text:span><text:span text:style-name="T2967"><text:s/></text:span><text:span text:style-name="T2968">угощением</text:span><text:span text:style-name="T2969">,<text:s/></text:span><text:span text:style-name="T2970">обязательно</text:span><text:span text:style-name="T2971"><text:s/></text:span><text:span text:style-name="T2972">собирайте</text:span><text:span text:style-name="T2973"><text:s/></text:span><text:span text:style-name="T2974">всех</text:span><text:span text:style-name="T2975"><text:s/></text:span><text:span text:style-name="T2976">вместе</text:span><text:span text:style-name="T2977">,<text:s/></text:span><text:span text:style-name="T2978">без</text:span><text:span text:style-name="T2979"><text:s/></text:span><text:span text:style-name="T2980">отговорок</text:span><text:span text:style-name="T2981">,<text:s/></text:span><text:span text:style-name="T2982">когда</text:span><text:span text:style-name="T2983"><text:s/></text:span><text:span text:style-name="T2984">случается</text:span><text:span text:style-name="T2985"><text:s/></text:span><text:span text:style-name="T2986">нечто</text:span><text:span text:style-name="T2987"><text:s/></text:span><text:span text:style-name="T2988">замечательное</text:span><text:span text:style-name="T2989">:<text:s/></text:span><text:span text:style-name="T2990">поступление</text:span><text:span text:style-name="T2991"><text:s/></text:span><text:span text:style-name="T2992">в</text:span><text:span text:style-name="T2993"><text:s/></text:span><text:span text:style-name="T2994">институт</text:span><text:span text:style-name="T2995">,<text:s/></text:span><text:span text:style-name="T2996">назначение</text:span><text:span text:style-name="T2997"><text:s/></text:span><text:span text:style-name="T2998">на</text:span><text:span text:style-name="T2999"><text:s/></text:span><text:span text:style-name="T3000">работе</text:span><text:span text:style-name="T3001">,<text:s/></text:span><text:span text:style-name="T3002">победа</text:span><text:span text:style-name="T3003"><text:s/></text:span><text:span text:style-name="T3004">на</text:span><text:span text:style-name="T3005"><text:s/></text:span><text:span text:style-name="T3006">конкурсе</text:span><text:span text:style-name="T3007">,<text:s/></text:span><text:span text:style-name="T3008">сдача</text:span><text:span text:style-name="T3009"><text:s/></text:span><text:span text:style-name="T3010">экзаменов</text:span><text:span text:style-name="T3011">,<text:s/></text:span><text:span text:style-name="T3012">помолвка</text:span><text:span text:style-name="T3013"><text:s/></text:span><text:span text:style-name="T3014">и</text:span><text:span text:style-name="T3015"><text:s/></text:span><text:span text:style-name="T3016">т</text:span><text:span text:style-name="T3017">.</text:span><text:span text:style-name="T3018">п</text:span><text:span text:style-name="T3019">. <text:s/></text:span><text:span text:style-name="T3020"><text:s text:c="2"/></text:span><text:span text:style-name="T3021"><text:tab/>«Вместе</text:span><text:span text:style-name="T3022"><text:s/></text:span><text:span text:style-name="T3023">вне</text:span><text:span text:style-name="T3024"><text:s/></text:span><text:span text:style-name="T3025">дома»</text:span><text:span text:style-name="T3026"><text:s/>Отличной</text:span><text:span text:style-name="T3027"><text:s/></text:span><text:span text:style-name="T3028">традицией</text:span><text:span text:style-name="T3029"><text:s/></text:span><text:span text:style-name="T3030">могут</text:span><text:span text:style-name="T3031"><text:s/></text:span><text:span text:style-name="T3032">быть</text:span><text:span text:style-name="T3033"><text:s/></text:span><text:span text:style-name="T3034">семейные</text:span><text:span text:style-name="T3035"><text:s/></text:span><text:span text:style-name="T3036">походы</text:span><text:span text:style-name="T3037"><text:s/></text:span><text:span text:style-name="T3038">по</text:span><text:span text:style-name="T3039"><text:s/></text:span><text:span text:style-name="T3040">родным</text:span><text:span text:style-name="T3041"><text:s/></text:span><text:span text:style-name="T3042">местам</text:span><text:span text:style-name="T3043">,<text:s/></text:span><text:span text:style-name="T3044">совместное</text:span><text:span text:style-name="T3045"><text:s/></text:span><text:span text:style-name="T3046">наблюдение</text:span><text:span text:style-name="T3047"><text:s/></text:span><text:span text:style-name="T3048">грандиозных</text:span><text:span text:style-name="T3049"><text:s/></text:span><text:span text:style-name="T3050">явлений</text:span><text:span text:style-name="T3051"><text:s/></text:span><text:span text:style-name="T3052">—</text:span><text:span text:style-name="T3053"><text:s/></text:span><text:span text:style-name="T3054">затмения</text:span><text:span text:style-name="T3055"><text:s/></text:span><text:span text:style-name="T3056">или</text:span><text:span text:style-name="T3057"><text:s/></text:span><text:span text:style-name="T3058">звездопада</text:span><text:span text:style-name="T3059">.<text:s/></text:span><text:span text:style-name="T3060">Местные</text:span><text:span text:style-name="T3061"><text:s/></text:span><text:span text:style-name="T3062">празднества</text:span><text:span text:style-name="T3063"><text:s/></text:span><text:span text:style-name="T3064">многие</text:span><text:span text:style-name="T3065"><text:s/></text:span><text:span text:style-name="T3066">семьи</text:span><text:span text:style-name="T3067"><text:s/></text:span><text:span text:style-name="T3068">любят</text:span><text:span text:style-name="T3069"><text:s/></text:span><text:span text:style-name="T3070">посещать</text:span><text:span text:style-name="T3071"><text:s/></text:span><text:span text:style-name="T3072">всем</text:span><text:span text:style-name="T3073"><text:s/></text:span><text:span text:style-name="T3074">составом</text:span><text:span text:style-name="T3075"><text:s/>(</text:span><text:span text:style-name="T3076">парад</text:span><text:span text:style-name="T3077">,<text:s/></text:span><text:span text:style-name="T3078">городская</text:span><text:span text:style-name="T3079"><text:s/></text:span><text:span text:style-name="T3080">или</text:span><text:span text:style-name="T3081"><text:s/></text:span><text:span text:style-name="T3082">сельская</text:span><text:span text:style-name="T3083"><text:s/></text:span><text:span text:style-name="T3084">ярмарка</text:span><text:span text:style-name="T3085">,<text:s/></text:span><text:span text:style-name="T3086">народное</text:span><text:span text:style-name="T3087"><text:s/></text:span><text:span text:style-name="T3088">гуляние</text:span><text:span text:style-name="T3089">).<text:s/></text:span><text:span text:style-name="T3090">Прежде</text:span><text:span text:style-name="T3091"><text:s/></text:span><text:span text:style-name="T3092">чем</text:span><text:span text:style-name="T3093"><text:s/></text:span><text:span text:style-name="T3094">начать</text:span><text:span text:style-name="T3095"><text:s/></text:span><text:span text:style-name="T3096">воплощать</text:span><text:span text:style-name="T3097"><text:s/></text:span><text:span text:style-name="T3098">идеи</text:span><text:span text:style-name="T3099">,<text:s/></text:span><text:span text:style-name="T3100">прочтите</text:span><text:span text:style-name="T3101"><text:s/></text:span><text:span text:style-name="T3102">несколько</text:span><text:span text:style-name="T3103"><text:s/></text:span><text:span text:style-name="T3104">советов</text:span><text:span text:style-name="T3105">,<text:s/></text:span><text:span text:style-name="T3106">которые</text:span><text:span text:style-name="T3107"><text:s/></text:span><text:span text:style-name="T3108">помогут</text:span><text:span text:style-name="T3109"><text:s/></text:span><text:span text:style-name="T3110">вам</text:span><text:span text:style-name="T3111"><text:s/></text:span><text:span text:style-name="T3112">успешно</text:span><text:span text:style-name="T3113"><text:s/></text:span><text:span text:style-name="T3114">создать</text:span><text:span text:style-name="T3115"><text:s/></text:span><text:span text:style-name="T3116">новые</text:span><text:span text:style-name="T3117"><text:s/></text:span><text:span text:style-name="T3118">семейные</text:span><text:span text:style-name="T3119"><text:s/></text:span><text:span text:style-name="T3120">традиции</text:span><text:span text:style-name="T3121">:<text:s/></text:span><text:span text:style-name="T3122">Пройдясь</text:span><text:span text:style-name="T3123"><text:s/></text:span><text:span text:style-name="T3124">по</text:span><text:span text:style-name="T3125"><text:s/></text:span><text:span text:style-name="T3126">списку</text:span><text:span text:style-name="T3127"><text:s/></text:span><text:span text:style-name="T3128">идей</text:span><text:span text:style-name="T3129">,<text:s/></text:span><text:span text:style-name="T3130">не</text:span><text:span text:style-name="T3131"><text:s/></text:span><text:span text:style-name="T3132">пугайтесь</text:span><text:span text:style-name="T3133">,<text:s/></text:span><text:span text:style-name="T3134">что</text:span><text:span text:style-name="T3135"><text:s/></text:span><text:span text:style-name="T3136">должны</text:span><text:span text:style-name="T3137"><text:s/></text:span><text:span text:style-name="T3138">воплотить</text:span><text:span text:style-name="T3139"><text:s/></text:span><text:span text:style-name="T3140">их</text:span><text:span text:style-name="T3141"><text:s/></text:span><text:span text:style-name="T3142">все</text:span><text:span text:style-name="T3143">.<text:s/></text:span><text:span text:style-name="T3144">В</text:span><text:span text:style-name="T3145"><text:s/></text:span><text:span text:style-name="T3146">этом</text:span><text:span text:style-name="T3147"><text:s/></text:span><text:span text:style-name="T3148">деле</text:span><text:span text:style-name="T3149"><text:s/></text:span><text:span text:style-name="T3150">качество</text:span><text:span text:style-name="T3151"><text:s/></text:span><text:span text:style-name="T3152">важнее</text:span><text:span text:style-name="T3153"><text:s/></text:span><text:span text:style-name="T3154">количества</text:span><text:span text:style-name="T3155">,<text:s/></text:span><text:span text:style-name="T3156">и</text:span><text:span text:style-name="T3157"><text:s/></text:span><text:span text:style-name="T3158">если</text:span><text:span text:style-name="T3159"><text:s/></text:span><text:span text:style-name="T3160">вам</text:span><text:span text:style-name="T3161"><text:s/></text:span><text:span text:style-name="T3162">удастся</text:span><text:span text:style-name="T3163"><text:s/></text:span><text:span text:style-name="T3164">завести</text:span><text:span text:style-name="T3165"><text:s/></text:span><text:span text:style-name="T3166">по</text:span><text:span text:style-name="T3167"><text:s/></text:span><text:span text:style-name="T3168">одной</text:span><text:span text:style-name="T3169"><text:s/></text:span><text:span text:style-name="T3170">традиции</text:span><text:span text:style-name="T3171"><text:s/></text:span><text:span text:style-name="T3172">из</text:span><text:span text:style-name="T3173"><text:s/></text:span><text:span text:style-name="T3174">каждой</text:span><text:span text:style-name="T3175"><text:s/></text:span><text:span text:style-name="T3176">категории</text:span><text:span text:style-name="T3177">,<text:s/></text:span><text:span text:style-name="T3178">считайте</text:span><text:span text:style-name="T3179">,<text:s/></text:span><text:span text:style-name="T3180">что</text:span><text:span text:style-name="T3181"><text:s/></text:span><text:span text:style-name="T3182">вы</text:span><text:span text:style-name="T3183"><text:s/></text:span><text:span text:style-name="T3184">достигли</text:span><text:span text:style-name="T3185"><text:s/></text:span><text:span text:style-name="T3186">цели</text:span><text:span text:style-name="T3187">;</text:span></text:p>
      <text:p text:style-name="P3188"><text:span text:style-name="T3189"><text:tab/></text:span><text:span text:style-name="T3190">Не</text:span><text:span text:style-name="T3191"><text:s/></text:span><text:span text:style-name="T3192">спешите</text:span><text:span text:style-name="T3193"><text:s/></text:span><text:span text:style-name="T3194">отбрасывать</text:span><text:span text:style-name="T3195"><text:s/></text:span><text:span text:style-name="T3196">некоторые</text:span><text:span text:style-name="T3197"><text:s/></text:span><text:span text:style-name="T3198">идеи</text:span><text:span text:style-name="T3199"><text:s/></text:span><text:span text:style-name="T3200">под</text:span><text:span text:style-name="T3201"><text:s/></text:span><text:span text:style-name="T3202">тем</text:span><text:span text:style-name="T3203"><text:s/></text:span><text:span text:style-name="T3204">предлогом</text:span><text:span text:style-name="T3205">,<text:s/></text:span><text:span text:style-name="T3206">что</text:span><text:span text:style-name="T3207"><text:s/></text:span><text:span text:style-name="T3208">«</text:span><text:span text:style-name="T3209">это</text:span><text:span text:style-name="T3210"><text:s/></text:span><text:span text:style-name="T3211">глупо</text:span><text:span text:style-name="T3212">»</text:span><text:span text:style-name="T3213"><text:s/></text:span><text:span text:style-name="T3214">или</text:span><text:span text:style-name="T3215"><text:s/></text:span><text:span text:style-name="T3216">«</text:span><text:span text:style-name="T3217">это</text:span><text:span text:style-name="T3218"><text:s/></text:span><text:span text:style-name="T3219">не</text:span><text:span text:style-name="T3220"><text:s/></text:span><text:span text:style-name="T3221">сработает</text:span><text:span text:style-name="T3222">»</text:span><text:span text:style-name="T3223">.<text:s/></text:span><text:span text:style-name="T3224">Некоторые</text:span><text:span text:style-name="T3225"><text:s/></text:span><text:span text:style-name="T3226">идеи</text:span><text:span text:style-name="T3227">,<text:s/></text:span><text:span text:style-name="T3228">которые</text:span><text:span text:style-name="T3229"><text:s/></text:span><text:span text:style-name="T3230">не</text:span><text:span text:style-name="T3231"><text:s/></text:span><text:span text:style-name="T3232">слишком</text:span><text:span text:style-name="T3233"><text:s/></text:span><text:span text:style-name="T3234">привлекательны</text:span><text:span text:style-name="T3235"><text:s/></text:span><text:span text:style-name="T3236">для</text:span><text:span text:style-name="T3237"><text:s/></text:span><text:span text:style-name="T3238">взрослых</text:span><text:span text:style-name="T3239">,<text:s/></text:span><text:span text:style-name="T3240">понравятся</text:span><text:span text:style-name="T3241"><text:s/></text:span><text:span text:style-name="T3242">детям</text:span><text:span text:style-name="T3243">,<text:s/></text:span><text:span text:style-name="T3244">делайте</text:span><text:span text:style-name="T3245"><text:s/></text:span><text:span text:style-name="T3246">скидку</text:span><text:span text:style-name="T3247"><text:s/></text:span><text:span text:style-name="T3248">на</text:span><text:span text:style-name="T3249"><text:s/></text:span><text:span text:style-name="T3250">возраст</text:span><text:span text:style-name="T3251"><text:s/></text:span><text:span text:style-name="T3252">и</text:span><text:span text:style-name="T3253"><text:s/></text:span><text:span text:style-name="T3254">детские</text:span><text:span text:style-name="T3255"><text:s/></text:span><text:span text:style-name="T3256">интересы</text:span><text:span text:style-name="T3257">.<text:s/></text:span><text:span text:style-name="T3258">Подберите</text:span><text:span text:style-name="T3259"><text:s/></text:span><text:span text:style-name="T3260">примеры</text:span><text:span text:style-name="T3261">,<text:s/></text:span><text:span text:style-name="T3262">которые</text:span><text:span text:style-name="T3263"><text:s/></text:span><text:span text:style-name="T3264">хотите</text:span><text:span text:style-name="T3265"><text:s/></text:span><text:span text:style-name="T3266">использовать</text:span><text:span text:style-name="T3267">,<text:s/></text:span><text:span text:style-name="T3268">в</text:span><text:span text:style-name="T3269"><text:s/></text:span><text:span text:style-name="T3270">соответствии</text:span><text:span text:style-name="T3271"><text:s/></text:span><text:span text:style-name="T3272">со</text:span><text:span text:style-name="T3273"><text:s/></text:span><text:span text:style-name="T3274">своими</text:span><text:span text:style-name="T3275"><text:s/></text:span><text:span text:style-name="T3276">предпочтениями</text:span><text:span text:style-name="T3277"><text:s/></text:span><text:span text:style-name="T3278">—</text:span><text:span text:style-name="T3279"><text:s/></text:span><text:span text:style-name="T3280">составо</text:span><text:span text:style-name="T3281">м</text:span><text:span text:style-name="T3282"><text:s/></text:span><text:span text:style-name="T3283">семьи</text:span><text:span text:style-name="T3284">,<text:s/></text:span><text:span text:style-name="T3285">бытовыми</text:span><text:span text:style-name="T3286"><text:s/></text:span><text:span text:style-name="T3287">условиями</text:span><text:span text:style-name="T3288">,<text:s/></text:span><text:span text:style-name="T3289">верованиями</text:span><text:span text:style-name="T3290"><text:s/></text:span><text:span text:style-name="T3291">и</text:span><text:span text:style-name="T3292"><text:s/></text:span><text:span text:style-name="T3293">пр</text:span><text:span text:style-name="T3294">.</text:span></text:p>
      <text:p text:style-name="P3295"><text:span text:style-name="T3296"><text:tab/>И</text:span><text:span text:style-name="T3297"><text:s/></text:span><text:span text:style-name="T3298">помните</text:span><text:span text:style-name="T3299">:</text:span><text:span text:style-name="T3300"><text:s/></text:span><text:span text:style-name="T3301">чтобы</text:span><text:span text:style-name="T3302"><text:s/></text:span><text:span text:style-name="T3303">какое</text:span><text:span text:style-name="T3304">-</text:span><text:span text:style-name="T3305">то</text:span><text:span text:style-name="T3306"><text:s/></text:span><text:span text:style-name="T3307">действие</text:span><text:span text:style-name="T3308"><text:s/></text:span><text:span text:style-name="T3309">стало</text:span><text:span text:style-name="T3310"><text:s/></text:span><text:span text:style-name="T3311">традицией</text:span><text:span text:style-name="T3312">,<text:s/></text:span><text:span text:style-name="T3313">его</text:span><text:span text:style-name="T3314"><text:s/></text:span><text:span text:style-name="T3315">нужно</text:span><text:span text:style-name="T3316"><text:s/></text:span><text:span text:style-name="T3317">повторять</text:span><text:span text:style-name="T3318"><text:s/></text:span><text:span text:style-name="T3319">регулярно</text:span><text:span text:style-name="T3320">.<text:s/></text:span><text:span text:style-name="T3321">Очень</text:span><text:span text:style-name="T3322"><text:s/></text:span><text:span text:style-name="T3323">легко</text:span><text:span text:style-name="T3324"><text:s/></text:span><text:span text:style-name="T3325">позабыть</text:span><text:span text:style-name="T3326"><text:s/></text:span><text:span text:style-name="T3327">о</text:span><text:span text:style-name="T3328"><text:s/></text:span><text:span text:style-name="T3329">принятом</text:span><text:span text:style-name="T3330"><text:s/></text:span><text:span text:style-name="T3331">решении</text:span><text:span text:style-name="T3332"><text:s/></text:span><text:span text:style-name="T3333">из</text:span><text:span text:style-name="T3334">-</text:span><text:span text:style-name="T3335">за</text:span><text:span text:style-name="T3336"><text:s/></text:span><text:span text:style-name="T3337">стресса</text:span><text:span text:style-name="T3338"><text:s/></text:span><text:span text:style-name="T3339">на</text:span><text:span text:style-name="T3340"><text:s/></text:span><text:span text:style-name="T3341">работе</text:span><text:span text:style-name="T3342"><text:s/></text:span><text:span text:style-name="T3343">ил</text:span><text:span text:style-name="T3344"><text:s/></text:span><text:span text:style-name="T3345">усталости</text:span><text:span text:style-name="T3346">.<text:s/></text:span><text:span text:style-name="T3347">Прилагайте</text:span><text:span text:style-name="T3348"><text:s/></text:span><text:span text:style-name="T3349">все</text:span><text:span text:style-name="T3350"><text:s/></text:span><text:span text:style-name="T3351">усилия</text:span><text:span text:style-name="T3352">,<text:s/></text:span><text:span text:style-name="T3353">тогда</text:span><text:span text:style-name="T3354"><text:s/></text:span><text:span text:style-name="T3355">традиция</text:span><text:span text:style-name="T3356"><text:s/></text:span><text:span text:style-name="T3357">окрепнет</text:span><text:span text:style-name="T3358"><text:s/></text:span><text:span text:style-name="T3359">и</text:span><text:span text:style-name="T3360"><text:s/></text:span><text:span text:style-name="T3361">сможет</text:span><text:span text:style-name="T3362"><text:s/></text:span><text:span text:style-name="T3363">поддерживать</text:span><text:span text:style-name="T3364"><text:s/></text:span><text:span text:style-name="T3365">вас</text:span><text:span text:style-name="T3366"><text:s/></text:span><text:span text:style-name="T3367">долгие</text:span><text:span text:style-name="T3368"><text:s/></text:span><text:span text:style-name="T3369">годы</text:span><text:span text:style-name="T3370">.</text:span></text:p>
      <text:p text:style-name="P3371"><text:span text:style-name="T3372"><text:tab/>В</text:span><text:span text:style-name="T3373"><text:s/></text:span><text:span text:style-name="T3374">каждой</text:span><text:span text:style-name="T3375"><text:s/></text:span><text:span text:style-name="T3376">семье</text:span><text:span text:style-name="T3377"><text:s/></text:span><text:span text:style-name="T3378">обязательно</text:span><text:span text:style-name="T3379"><text:s/></text:span><text:span text:style-name="T3380">должны</text:span><text:span text:style-name="T3381"><text:s/></text:span><text:span text:style-name="T3382">быть</text:span><text:span text:style-name="T3383"><text:s/></text:span><text:span text:style-name="T3384">традиции</text:span><text:span text:style-name="T3385">,<text:s/></text:span><text:span text:style-name="T3386">которые</text:span><text:span text:style-name="T3387"><text:s/></text:span><text:span text:style-name="T3388">впоследствии</text:span><text:span text:style-name="T3389"><text:s/></text:span><text:span text:style-name="T3390">дети</text:span><text:span text:style-name="T3391"><text:s/></text:span><text:span text:style-name="T3392">перенесут</text:span><text:span text:style-name="T3393"><text:s/></text:span><text:span text:style-name="T3394">во</text:span><text:span text:style-name="T3395"><text:s/></text:span><text:span text:style-name="T3396">взрослую</text:span><text:span text:style-name="T3397"><text:s/></text:span><text:span text:style-name="T3398">жизнь</text:span><text:span text:style-name="T3399"><text:s/></text:span><text:span text:style-name="T3400">и</text:span><text:span text:style-name="T3401"><text:s/></text:span><text:span text:style-name="T3402">свои</text:span><text:span text:style-name="T3403"><text:s/></text:span><text:span text:style-name="T3404">семьи</text:span><text:span text:style-name="T3405">.<text:s/></text:span><text:span text:style-name="T3406">Колыбельная</text:span><text:span text:style-name="T3407"><text:s/></text:span><text:span text:style-name="T3408">песенка</text:span><text:span text:style-name="T3409"><text:s/></text:span><text:span text:style-name="T3410">перед</text:span><text:span text:style-name="T3411"><text:s/></text:span><text:span text:style-name="T3412">сном…</text:span><text:span text:style-name="T3413"><text:s/></text:span><text:span text:style-name="T3414">сказка</text:span><text:span text:style-name="T3415"><text:s/></text:span><text:span text:style-name="T3416">на</text:span><text:span text:style-name="T3417"><text:s/></text:span><text:span text:style-name="T3418">ночь…</text:span><text:span text:style-name="T3419"><text:s/></text:span><text:span text:style-name="T3420">легендарные</text:span><text:span text:style-name="T3421"><text:s/></text:span><text:span text:style-name="T3422">«Семейные</text:span><text:span text:style-name="T3423"><text:s/></text:span><text:span text:style-name="T3424">обеды</text:span><text:span text:style-name="T3425"><text:s/></text:span><text:span text:style-name="T3426">в</text:span><text:span text:style-name="T3427"><text:s/></text:span><text:span text:style-name="T3428">выходные»</text:span><text:span text:style-name="T3429"><text:s/>-<text:s/></text:span><text:span text:style-name="T3430">все</text:span><text:span text:style-name="T3431"><text:s/></text:span><text:span text:style-name="T3432">то</text:span><text:span text:style-name="T3433"><text:s/></text:span><text:span text:style-name="T3434">это</text:span><text:span text:style-name="T3435"><text:s/></text:span><text:span text:style-name="T3436">имеет</text:span><text:span text:style-name="T3437"><text:s/></text:span><text:span text:style-name="T3438">большое</text:span><text:span text:style-name="T3439"><text:s/></text:span><text:span text:style-name="T3440">значение</text:span><text:span text:style-name="T3441"><text:s/></text:span><text:span text:style-name="T3442">для</text:span><text:span text:style-name="T3443"><text:s/></text:span><text:span text:style-name="T3444">становления</text:span><text:span text:style-name="T3445"><text:s/></text:span><text:span text:style-name="T3446">настоящей</text:span><text:span text:style-name="T3447"><text:s/></text:span><text:span text:style-name="T3448">семьи</text:span><text:span text:style-name="T3449">.<text:s/></text:span><text:span text:style-name="T3450">Кроме</text:span><text:span text:style-name="T3451"><text:s/></text:span><text:span text:style-name="T3452">того</text:span><text:span text:style-name="T3453">,<text:s/></text:span><text:span text:style-name="T3454">это</text:span><text:span text:style-name="T3455"><text:s/></text:span><text:span text:style-name="T3456">особенно</text:span><text:span text:style-name="T3457"><text:s/></text:span><text:span text:style-name="T3458">важно</text:span><text:span text:style-name="T3459"><text:s/></text:span><text:span text:style-name="T3460">для</text:span><text:span text:style-name="T3461"><text:s/></text:span><text:span text:style-name="T3462">ребенка</text:span><text:span text:style-name="T3463">,<text:s/></text:span><text:span text:style-name="T3464">которому</text:span><text:span text:style-name="T3465"><text:s/></text:span><text:span text:style-name="T3466">это</text:span><text:span text:style-name="T3467"><text:s/></text:span><text:span text:style-name="T3468">помогает</text:span><text:span text:style-name="T3469"><text:s/></text:span><text:span text:style-name="T3470">ощутить</text:span><text:span text:style-name="T3471"><text:s/></text:span><text:span text:style-name="T3472">себя</text:span><text:span text:style-name="T3473"><text:s/></text:span><text:span text:style-name="T3474">значимой</text:span><text:span text:style-name="T3475"><text:s/></text:span><text:span text:style-name="T3476">частью</text:span><text:span text:style-name="T3477"><text:s/></text:span><text:span text:style-name="T3478">Фамилии</text:span><text:span text:style-name="T3479">,<text:s/></text:span><text:span text:style-name="T3480">для</text:span><text:span text:style-name="T3481"><text:s/></text:span><text:span text:style-name="T3482">развития</text:span><text:span text:style-name="T3483"><text:s/></text:span><text:span text:style-name="T3484">чувства</text:span><text:span text:style-name="T3485"><text:s/></text:span><text:span text:style-name="T3486">защищенности</text:span><text:span text:style-name="T3487"><text:s/></text:span><text:span text:style-name="T3488">и</text:span><text:span text:style-name="T3489"><text:s/></text:span><text:span text:style-name="T3490">уверенности</text:span><text:span text:style-name="T3491">,<text:s/></text:span><text:span text:style-name="T3492">а</text:span><text:span text:style-name="T3493"><text:s/></text:span><text:span text:style-name="T3494">также</text:span><text:span text:style-name="T3495"><text:s/></text:span><text:span text:style-name="T3496">это</text:span><text:span text:style-name="T3497"><text:s/></text:span><text:span text:style-name="T3498">тепло</text:span><text:span text:style-name="T3499">,<text:s/></text:span><text:span text:style-name="T3500">это</text:span><text:span text:style-name="T3501"><text:s/></text:span><text:span text:style-name="T3502">ценности</text:span><text:span text:style-name="T3503">,<text:s/></text:span><text:span text:style-name="T3504">это</text:span><text:span text:style-name="T3505"><text:s/></text:span><text:span text:style-name="T3506">неизменно</text:span><text:span text:style-name="T3507">.<text:s/></text:span><text:span text:style-name="T3508">Немаловажно</text:span><text:span text:style-name="T3509">,<text:s/></text:span><text:span text:style-name="T3510">что</text:span><text:span text:style-name="T3511"><text:s/></text:span><text:span text:style-name="T3512">все</text:span><text:span text:style-name="T3513"><text:s/></text:span><text:span text:style-name="T3514">это</text:span><text:span text:style-name="T3515"><text:s/></text:span><text:span text:style-name="T3516">созидает</text:span><text:span text:style-name="T3517"><text:s/></text:span><text:span text:style-name="T3518">уютную</text:span><text:span text:style-name="T3519"><text:s/></text:span><text:span text:style-name="T3520">дружественную</text:span><text:span text:style-name="T3521"><text:s/></text:span><text:span text:style-name="T3522">атмосферу</text:span><text:span text:style-name="T3523">,<text:s/></text:span><text:span text:style-name="T3524">стабильность</text:span><text:span text:style-name="T3525"><text:s/></text:span><text:span text:style-name="T3526">и</text:span><text:span text:style-name="T3527"><text:s/></text:span><text:span text:style-name="T3528">взаимопонимание</text:span><text:span text:style-name="T3529"><text:s text:c="2"/></text:span><text:span text:style-name="T3530">в</text:span><text:span text:style-name="T3531"><text:s/></text:span><text:span text:style-name="T3532">семье</text:span><text:span text:style-name="T3533">.</text:span></text:p>
      <text:p text:style-name="P3534"><text:span text:style-name="T3535">Передавая</text:span><text:span text:style-name="T3536"><text:s/></text:span><text:span text:style-name="T3537">всю</text:span><text:span text:style-name="T3538"><text:s/></text:span><text:span text:style-name="T3539">значимость</text:span><text:span text:style-name="T3540"><text:s/></text:span><text:span text:style-name="T3541">семейных</text:span><text:span text:style-name="T3542"><text:s/></text:span><text:span text:style-name="T3543">традиций</text:span><text:span text:style-name="T3544"><text:s/></text:span><text:span text:style-name="T3545">и</text:span><text:span text:style-name="T3546"><text:s/></text:span><text:span text:style-name="T3547">ценностей</text:span><text:span text:style-name="T3548">,<text:s/></text:span><text:span text:style-name="T3549">родители</text:span><text:span text:style-name="T3550"><text:s/></text:span><text:span text:style-name="T3551">не</text:span><text:span text:style-name="T3552"><text:s/></text:span><text:span text:style-name="T3553">просто</text:span><text:span text:style-name="T3554"><text:s/></text:span><text:span text:style-name="T3555">соблюдают</text:span><text:span text:style-name="T3556"><text:s/></text:span><text:span text:style-name="T3557">определенные</text:span><text:span text:style-name="T3558"><text:s/></text:span><text:span text:style-name="T3559">правила</text:span><text:span text:style-name="T3560">,<text:s/></text:span><text:span text:style-name="T3561">но</text:span><text:span text:style-name="T3562"><text:s/></text:span><text:span text:style-name="T3563">вступают</text:span><text:span text:style-name="T3564"><text:s/></text:span><text:span text:style-name="T3565">в</text:span><text:span text:style-name="T3566"><text:s/></text:span><text:span text:style-name="T3567">тесный</text:span><text:span text:style-name="T3568"><text:s/></text:span><text:span text:style-name="T3569">контакт</text:span><text:span text:style-name="T3570"><text:s/></text:span><text:span text:style-name="T3571">с</text:span><text:span text:style-name="T3572"><text:s/></text:span><text:span text:style-name="T3573">своими</text:span><text:span text:style-name="T3574"><text:s/></text:span><text:span text:style-name="T3575">детьми</text:span><text:span text:style-name="T3576">,<text:s/></text:span><text:span text:style-name="T3577">это</text:span><text:span text:style-name="T3578"><text:s/></text:span><text:span text:style-name="T3579">очень</text:span><text:span text:style-name="T3580"><text:s/></text:span><text:span text:style-name="T3581">важно</text:span><text:span text:style-name="T3582"><text:s/></text:span><text:span text:style-name="T3583">при</text:span><text:span text:style-name="T3584"><text:s/></text:span><text:span text:style-name="T3585">общении</text:span><text:span text:style-name="T3586"><text:s/></text:span><text:span text:style-name="T3587">с</text:span><text:span text:style-name="T3588"><text:s/></text:span><text:span text:style-name="T3589">ними</text:span><text:span text:style-name="T3590">,<text:s/></text:span><text:span text:style-name="T3591">как</text:span><text:span text:style-name="T3592"><text:s/></text:span><text:span text:style-name="T3593">для</text:span><text:span text:style-name="T3594"><text:s/></text:span><text:span text:style-name="T3595">родителей</text:span><text:span text:style-name="T3596">,<text:s/></text:span><text:span text:style-name="T3597">так</text:span><text:span text:style-name="T3598"><text:s/></text:span><text:span text:style-name="T3599">и</text:span><text:span text:style-name="T3600"><text:s/></text:span><text:span text:style-name="T3601">для</text:span><text:span text:style-name="T3602"><text:s/></text:span><text:span text:style-name="T3603">детей</text:span><text:span text:style-name="T3604">. <text:s/></text:span></text:p>
      <text:p text:style-name="P3605"><text:span text:style-name="T3606">Очень</text:span><text:span text:style-name="T3607"><text:s/></text:span><text:span text:style-name="T3608">сложно</text:span><text:span text:style-name="T3609"><text:s/></text:span><text:span text:style-name="T3610">вырабатывать</text:span><text:span text:style-name="T3611"><text:s/></text:span><text:span text:style-name="T3612">семейную</text:span><text:span text:style-name="T3613"><text:s/></text:span><text:span text:style-name="T3614">традиции</text:span><text:span text:style-name="T3615">,<text:s/></text:span><text:span text:style-name="T3616">когда</text:span><text:span text:style-name="T3617"><text:s/></text:span><text:span text:style-name="T3618">дети</text:span><text:span text:style-name="T3619"><text:s/></text:span><text:span text:style-name="T3620">стали</text:span><text:span text:style-name="T3621"><text:s/></text:span><text:span text:style-name="T3622">взрослыми</text:span><text:span text:style-name="T3623"><text:s/></text:span><text:span text:style-name="T3624">и</text:span><text:span text:style-name="T3625"><text:s/></text:span><text:span text:style-name="T3626">у</text:span><text:span text:style-name="T3627"><text:s/></text:span><text:span text:style-name="T3628">них</text:span><text:span text:style-name="T3629"><text:s/></text:span><text:span text:style-name="T3630">уже</text:span><text:span text:style-name="T3631"><text:s/></text:span><text:span text:style-name="T3632">сформировалось</text:span><text:span text:style-name="T3633"><text:s/></text:span><text:span text:style-name="T3634">отношение</text:span><text:span text:style-name="T3635"><text:s/></text:span><text:span text:style-name="T3636">к</text:span><text:span text:style-name="T3637"><text:s/></text:span><text:span text:style-name="T3638">семье</text:span><text:span text:style-name="T3639">.<text:s/></text:span><text:span text:style-name="T3640">Не</text:span><text:span text:style-name="T3641"><text:s/></text:span><text:span text:style-name="T3642">потому</text:span><text:span text:style-name="T3643"><text:s/></text:span><text:span text:style-name="T3644">что</text:span><text:span text:style-name="T3645"><text:s/></text:span><text:span text:style-name="T3646">им</text:span><text:span text:style-name="T3647"><text:s/></text:span><text:span text:style-name="T3648">не</text:span><text:span text:style-name="T3649"><text:s/></text:span><text:span text:style-name="T3650">интересны</text:span><text:span text:style-name="T3651"><text:s/></text:span><text:span text:style-name="T3652">традиции</text:span><text:span text:style-name="T3653"><text:s/></text:span><text:span text:style-name="T3654">или</text:span><text:span text:style-name="T3655"><text:s/></text:span><text:span text:style-name="T3656">они</text:span><text:span text:style-name="T3657"><text:s/></text:span><text:span text:style-name="T3658">думают</text:span><text:span text:style-name="T3659"><text:s/></text:span><text:span text:style-name="T3660">по</text:span><text:span text:style-name="T3661"><text:s/></text:span><text:span text:style-name="T3662">другому</text:span><text:span text:style-name="T3663">,<text:s/></text:span><text:span text:style-name="T3664">а</text:span><text:span text:style-name="T3665"><text:s/></text:span><text:span text:style-name="T3666">потому</text:span><text:span text:style-name="T3667"><text:s/></text:span><text:span text:style-name="T3668">что</text:span><text:span text:style-name="T3669"><text:s/></text:span><text:span text:style-name="T3670">у</text:span><text:span text:style-name="T3671"><text:s/></text:span><text:span text:style-name="T3672">них</text:span><text:span text:style-name="T3673"><text:s/></text:span><text:span text:style-name="T3674">скалывается</text:span><text:span text:style-name="T3675"><text:s/></text:span><text:span text:style-name="T3676">мышление</text:span><text:span text:style-name="T3677"><text:s/></text:span><text:span text:style-name="T3678">о</text:span><text:span text:style-name="T3679"><text:s/></text:span><text:span text:style-name="T3680">том</text:span><text:span text:style-name="T3681">,<text:s/></text:span><text:span text:style-name="T3682">что</text:span><text:span text:style-name="T3683"><text:s/></text:span><text:span text:style-name="T3684">в</text:span><text:span text:style-name="T3685"><text:s/></text:span><text:span text:style-name="T3686">принципе</text:span><text:span text:style-name="T3687"><text:s/></text:span><text:span text:style-name="T3688">можно</text:span><text:span text:style-name="T3689"><text:s/></text:span><text:span text:style-name="T3690">и</text:span><text:span text:style-name="T3691"><text:s/></text:span><text:span text:style-name="T3692">без</text:span><text:span text:style-name="T3693"><text:s/></text:span><text:span text:style-name="T3694">всех</text:span><text:span text:style-name="T3695"><text:s/></text:span><text:span text:style-name="T3696">этих</text:span><text:span text:style-name="T3697"><text:s/></text:span><text:span text:style-name="T3698">традиций</text:span><text:span text:style-name="T3699"><text:s/></text:span><text:span text:style-name="T3700">и</text:span><text:span text:style-name="T3701"><text:s/></text:span><text:span text:style-name="T3702">ценностей</text:span><text:span text:style-name="T3703"><text:s/></text:span><text:span text:style-name="T3704">жить</text:span><text:span text:style-name="T3705"><text:s/></text:span><text:span text:style-name="T3706">в</text:span><text:span text:style-name="T3707"><text:s/></text:span><text:span text:style-name="T3708">современном</text:span><text:span text:style-name="T3709"><text:s/></text:span><text:span text:style-name="T3710">мире</text:span><text:span text:style-name="T3711">.<text:s/></text:span><text:span text:style-name="T3712">Совсем</text:span><text:span text:style-name="T3713"><text:s/></text:span><text:span text:style-name="T3714">другое</text:span><text:span text:style-name="T3715"><text:s/></text:span><text:span text:style-name="T3716">дело</text:span><text:span text:style-name="T3717">,<text:s/></text:span><text:span text:style-name="T3718">когда</text:span><text:span text:style-name="T3719"><text:s/></text:span><text:span text:style-name="T3720">родители</text:span><text:span text:style-name="T3721"><text:s/></text:span><text:span text:style-name="T3722">показывают</text:span><text:span text:style-name="T3723"><text:s/></text:span><text:span text:style-name="T3724">ребенку</text:span><text:span text:style-name="T3725"><text:s/></text:span><text:span text:style-name="T3726">мир</text:span><text:span text:style-name="T3727"><text:s/></text:span><text:span text:style-name="T3728">во</text:span><text:span text:style-name="T3729"><text:s/></text:span><text:span text:style-name="T3730">всей</text:span><text:span text:style-name="T3731"><text:s/></text:span><text:span text:style-name="T3732">его</text:span><text:span text:style-name="T3733"><text:s/></text:span><text:span text:style-name="T3734">красоте</text:span><text:span text:style-name="T3735">,<text:s/></text:span><text:span text:style-name="T3736">окружают</text:span><text:span text:style-name="T3737"><text:s/></text:span><text:span text:style-name="T3738">его</text:span><text:span text:style-name="T3739"><text:s/></text:span><text:span text:style-name="T3740">любовью</text:span><text:span text:style-name="T3741"><text:s/></text:span><text:span text:style-name="T3742">и</text:span><text:span text:style-name="T3743"><text:s/></text:span><text:span text:style-name="T3744">формируют</text:span><text:span text:style-name="T3745"><text:s/></text:span><text:span text:style-name="T3746">стойкую</text:span><text:span text:style-name="T3747"><text:s/></text:span><text:span text:style-name="T3748">жизненную</text:span><text:span text:style-name="T3749"><text:s/></text:span><text:span text:style-name="T3750">позицию</text:span><text:span text:style-name="T3751"><text:s/></text:span><text:span text:style-name="T3752">в</text:span><text:span text:style-name="T3753"><text:s/></text:span><text:span text:style-name="T3754">течение</text:span><text:span text:style-name="T3755"><text:s/></text:span><text:span text:style-name="T3756">всей</text:span><text:span text:style-name="T3757"><text:s/></text:span><text:span text:style-name="T3758">жизни</text:span><text:span text:style-name="T3759">. <text:s/></text:span><text:span text:style-name="T3760">Малыши</text:span><text:span text:style-name="T3761"><text:s/></text:span><text:span text:style-name="T3762">воспринимают</text:span><text:span text:style-name="T3763"><text:s/></text:span><text:span text:style-name="T3764">мир</text:span><text:span text:style-name="T3765"><text:s/></text:span><text:span text:style-name="T3766">так</text:span><text:span text:style-name="T3767">,<text:s/></text:span><text:span text:style-name="T3768">как</text:span><text:span text:style-name="T3769"><text:s/></text:span><text:span text:style-name="T3770">делают</text:span><text:span text:style-name="T3771"><text:s/></text:span><text:span text:style-name="T3772">это</text:span><text:span text:style-name="T3773"><text:s/></text:span><text:span text:style-name="T3774">их</text:span><text:span text:style-name="T3775"><text:s/></text:span><text:span text:style-name="T3776">родители</text:span><text:span text:style-name="T3777">.<text:s/></text:span><text:span text:style-name="T3778">Именно</text:span><text:span text:style-name="T3779"><text:s/></text:span><text:span text:style-name="T3780">от</text:span><text:span text:style-name="T3781"><text:s/></text:span><text:span text:style-name="T3782">них</text:span><text:span text:style-name="T3783"><text:s/></text:span><text:span text:style-name="T3784">зависит</text:span><text:span text:style-name="T3785"><text:s/></text:span><text:span text:style-name="T3786">то</text:span><text:span text:style-name="T3787">,<text:s/></text:span><text:span text:style-name="T3788">какое</text:span><text:span text:style-name="T3789"><text:s text:c="2"/></text:span><text:span text:style-name="T3790">впоследствии</text:span><text:span text:style-name="T3791"><text:s/></text:span><text:span text:style-name="T3792">отношение</text:span><text:span text:style-name="T3793"><text:s/></text:span><text:span text:style-name="T3794">будет</text:span><text:span text:style-name="T3795"><text:s/></text:span><text:span text:style-name="T3796">иметь</text:span><text:span text:style-name="T3797"><text:s/></text:span><text:span text:style-name="T3798">ребенок</text:span><text:span text:style-name="T3799"><text:s/></text:span><text:span text:style-name="T3800">к</text:span><text:span text:style-name="T3801"><text:s/></text:span><text:span text:style-name="T3802">себе</text:span><text:span text:style-name="T3803">,<text:s/></text:span><text:span text:style-name="T3804">окружающим</text:span><text:span text:style-name="T3805"><text:s/></text:span><text:span text:style-name="T3806">и</text:span><text:span text:style-name="T3807"><text:s/></text:span><text:span text:style-name="T3808">жизни</text:span><text:span text:style-name="T3809"><text:s/></text:span><text:span text:style-name="T3810">в</text:span><text:span text:style-name="T3811"><text:s/></text:span><text:span text:style-name="T3812">целом</text:span><text:span text:style-name="T3813">.<text:s/></text:span><text:span text:style-name="T3814">Для</text:span><text:span text:style-name="T3815"><text:s/></text:span><text:span text:style-name="T3816">него</text:span><text:span text:style-name="T3817"><text:s/></text:span><text:span text:style-name="T3818">жизнь</text:span><text:span text:style-name="T3819"><text:s/></text:span><text:span text:style-name="T3820">может</text:span><text:span text:style-name="T3821"><text:s/></text:span><text:span text:style-name="T3822">казаться</text:span><text:span text:style-name="T3823"><text:s/></text:span><text:span text:style-name="T3824">в</text:span><text:span text:style-name="T3825"><text:s/></text:span><text:span text:style-name="T3826">виде</text:span><text:span text:style-name="T3827"><text:s/></text:span><text:span text:style-name="T3828">бесконечного</text:span><text:span text:style-name="T3829"><text:s/></text:span><text:span text:style-name="T3830">праздника</text:span><text:span text:style-name="T3831"><text:s/></text:span><text:span text:style-name="T3832">или</text:span><text:span text:style-name="T3833"><text:s/></text:span><text:span text:style-name="T3834">интересного</text:span><text:span text:style-name="T3835"><text:s/></text:span><text:span text:style-name="T3836">и</text:span><text:span text:style-name="T3837"><text:s/></text:span><text:span text:style-name="T3838">увлекательного</text:span><text:span text:style-name="T3839"><text:s/></text:span><text:span text:style-name="T3840">путешествия</text:span><text:span text:style-name="T3841">,<text:s/></text:span><text:span text:style-name="T3842">а</text:span><text:span text:style-name="T3843"><text:s/></text:span><text:span text:style-name="T3844">может</text:span><text:span text:style-name="T3845"><text:s/></text:span><text:span text:style-name="T3846">представляться</text:span><text:span text:style-name="T3847"><text:s/></text:span><text:span text:style-name="T3848">в</text:span><text:span text:style-name="T3849"><text:s/></text:span><text:span text:style-name="T3850">виде</text:span><text:span text:style-name="T3851"><text:s/></text:span><text:span text:style-name="T3852">пугающей</text:span><text:span text:style-name="T3853"><text:s/></text:span><text:span text:style-name="T3854">вылазки</text:span><text:span text:style-name="T3855"><text:s/></text:span><text:span text:style-name="T3856">по</text:span><text:span text:style-name="T3857"><text:s/></text:span><text:span text:style-name="T3858">диким</text:span><text:span text:style-name="T3859"><text:s/></text:span><text:span text:style-name="T3860">местам</text:span><text:span text:style-name="T3861"><text:s/></text:span><text:span text:style-name="T3862">или</text:span><text:span text:style-name="T3863"><text:s/></text:span><text:span text:style-name="T3864">в</text:span><text:span text:style-name="T3865"><text:s/></text:span><text:span text:style-name="T3866">виде</text:span><text:span text:style-name="T3867"><text:s/></text:span><text:span text:style-name="T3868">неблагодарного</text:span><text:span text:style-name="T3869"><text:s/></text:span><text:span text:style-name="T3870">тяжелого</text:span><text:span text:style-name="T3871"><text:s/></text:span><text:span text:style-name="T3872">труда</text:span><text:span text:style-name="T3873">,<text:s/></text:span><text:span text:style-name="T3874">который</text:span><text:span text:style-name="T3875"><text:s/></text:span><text:span text:style-name="T3876">ожидает</text:span><text:span text:style-name="T3877"><text:s/></text:span><text:span text:style-name="T3878">его</text:span><text:span text:style-name="T3879"><text:s/></text:span><text:span text:style-name="T3880">сразу</text:span><text:span text:style-name="T3881"><text:s/></text:span><text:span text:style-name="T3882">после</text:span><text:span text:style-name="T3883"><text:s/></text:span><text:span text:style-name="T3884">окончания</text:span><text:span text:style-name="T3885"><text:s/></text:span><text:span text:style-name="T3886">школы</text:span><text:span text:style-name="T3887">.</text:span></text:p>
      <text:p text:style-name="P3888"><text:span text:style-name="T3889"><text:tab/></text:span><text:span text:style-name="T3890">Следует</text:span><text:span text:style-name="T3891"><text:s/></text:span><text:span text:style-name="T3892">отметить</text:span><text:span text:style-name="T3893">,<text:s/></text:span><text:span text:style-name="T3894">что</text:span><text:span text:style-name="T3895"><text:s/></text:span><text:span text:style-name="T3896">далеко</text:span><text:span text:style-name="T3897"><text:s/></text:span><text:span text:style-name="T3898">не</text:span><text:span text:style-name="T3899"><text:s/></text:span><text:span text:style-name="T3900">во</text:span><text:span text:style-name="T3901"><text:s/></text:span><text:span text:style-name="T3902">всех</text:span><text:span text:style-name="T3903"><text:s/></text:span><text:span text:style-name="T3904">семьях</text:span><text:span text:style-name="T3905"><text:s/></text:span><text:span text:style-name="T3906">существуют</text:span><text:span text:style-name="T3907"><text:s/></text:span><text:span text:style-name="T3908">семейные</text:span><text:span text:style-name="T3909"><text:s/></text:span><text:span text:style-name="T3910">традиции</text:span><text:span text:style-name="T3911"><text:s/></text:span><text:span text:style-name="T3912">и</text:span><text:span text:style-name="T3913"><text:s/></text:span><text:span text:style-name="T3914">праздники</text:span><text:span text:style-name="T3915">.<text:s/></text:span><text:span text:style-name="T3916">И</text:span><text:span text:style-name="T3917"><text:s/></text:span><text:span text:style-name="T3918">дело</text:span><text:span text:style-name="T3919"><text:s/></text:span><text:span text:style-name="T3920">здесь</text:span><text:span text:style-name="T3921"><text:s/></text:span><text:span text:style-name="T3922">не</text:span><text:span text:style-name="T3923"><text:s/></text:span><text:span text:style-name="T3924">в</text:span><text:span text:style-name="T3925"><text:s/></text:span><text:span text:style-name="T3926">отсутствии</text:span><text:span text:style-name="T3927"><text:s/></text:span><text:span text:style-name="T3928">времени</text:span><text:span text:style-name="T3929">.<text:s/></text:span><text:span text:style-name="T3930">Просто</text:span><text:span text:style-name="T3931"><text:s/></text:span><text:span text:style-name="T3932">эти</text:span><text:span text:style-name="T3933"><text:s/></text:span><text:span text:style-name="T3934">люди</text:span><text:span text:style-name="T3935"><text:s/></text:span><text:span text:style-name="T3936">потеряли</text:span><text:span text:style-name="T3937"><text:s/></text:span><text:span text:style-name="T3938">связь</text:span><text:span text:style-name="T3939"><text:s/></text:span><text:span text:style-name="T3940">между</text:span><text:span text:style-name="T3941"><text:s/></text:span><text:span text:style-name="T3942">собой</text:span><text:span text:style-name="T3943">,<text:s/></text:span><text:span text:style-name="T3944">они</text:span><text:span text:style-name="T3945"><text:s/></text:span><text:span text:style-name="T3946">не</text:span><text:span text:style-name="T3947"><text:s/></text:span><text:span text:style-name="T3948">знают</text:span><text:span text:style-name="T3949"><text:s/></text:span><text:span text:style-name="T3950">о</text:span><text:span text:style-name="T3951"><text:s/></text:span><text:span text:style-name="T3952">чем</text:span><text:span text:style-name="T3953"><text:s/></text:span><text:span text:style-name="T3954">говорить</text:span><text:span text:style-name="T3955"><text:s/></text:span><text:span text:style-name="T3956">друг</text:span><text:span text:style-name="T3957"><text:s/></text:span><text:span text:style-name="T3958">с</text:span><text:span text:style-name="T3959"><text:s/></text:span><text:span text:style-name="T3960">другом</text:span><text:span text:style-name="T3961">,<text:s/></text:span><text:span text:style-name="T3962">им</text:span><text:span text:style-name="T3963"><text:s/></text:span><text:span text:style-name="T3964">в</text:span><text:span text:style-name="T3965"><text:s/></text:span><text:span text:style-name="T3966">тягость</text:span><text:span text:style-name="T3967"><text:s/></text:span><text:span text:style-name="T3968">часто</text:span><text:span text:style-name="T3969"><text:s/></text:span><text:span text:style-name="T3970">лицезреть</text:span><text:span text:style-name="T3971"><text:s/></text:span><text:span text:style-name="T3972">родные</text:span><text:span text:style-name="T3973"><text:s/></text:span><text:span text:style-name="T3974">лица</text:span><text:span text:style-name="T3975">.<text:s/></text:span><text:span text:style-name="T3976">Все</text:span><text:span text:style-name="T3977"><text:s/></text:span><text:span text:style-name="T3978">это</text:span><text:span text:style-name="T3979"><text:s/></text:span><text:span text:style-name="T3980">говорит</text:span><text:span text:style-name="T3981"><text:s/></text:span><text:span text:style-name="T3982">о</text:span><text:span text:style-name="T3983"><text:s/></text:span><text:span text:style-name="T3984">функциональном</text:span><text:span text:style-name="T3985"><text:s/></text:span><text:span text:style-name="T3986">нарушении</text:span><text:span text:style-name="T3987"><text:s/></text:span><text:span text:style-name="T3988">жизни</text:span><text:span text:style-name="T3989"><text:s/></text:span><text:span text:style-name="T3990">дома</text:span><text:span text:style-name="T3991">.<text:s/></text:span><text:span text:style-name="T3992">Этот</text:span><text:span text:style-name="T3993"><text:s/></text:span><text:span text:style-name="T3994">дом</text:span><text:span text:style-name="T3995">,<text:s/></text:span><text:span text:style-name="T3996">как</text:span><text:span text:style-name="T3997"><text:s/></text:span><text:span text:style-name="T3998">и</text:span><text:span text:style-name="T3999"><text:s/></text:span><text:span text:style-name="T4000">семья</text:span><text:span text:style-name="T4001">,<text:s/></text:span><text:span text:style-name="T4002">имеет</text:span><text:span text:style-name="T4003"><text:s/></text:span><text:span text:style-name="T4004">хрупкие</text:span><text:span text:style-name="T4005"><text:s/></text:span><text:span text:style-name="T4006">и</text:span><text:span text:style-name="T4007"><text:s/></text:span><text:span text:style-name="T4008">непрочные</text:span><text:span text:style-name="T4009"><text:s/></text:span><text:span text:style-name="T4010">связующие</text:span><text:span text:style-name="T4011"><text:s/></text:span><text:span text:style-name="T4012">нити</text:span><text:span text:style-name="T4013">.</text:span></text:p>
      <text:p text:style-name="P4014"><text:span text:style-name="T4015">Школа</text:span><text:span text:style-name="T4016"><text:s/></text:span><text:span text:style-name="T4017">и</text:span><text:span text:style-name="T4018"><text:s/></text:span><text:span text:style-name="T4019">семья</text:span><text:span text:style-name="T4020"><text:s/></text:span><text:span text:style-name="T4021">–</text:span><text:span text:style-name="T4022"><text:s/></text:span><text:span text:style-name="T4023">это</text:span><text:span text:style-name="T4024"><text:s/></text:span><text:span text:style-name="T4025">два</text:span><text:span text:style-name="T4026"><text:s/></text:span><text:span text:style-name="T4027">социальных</text:span><text:span text:style-name="T4028"><text:s/></text:span><text:span text:style-name="T4029">института</text:span><text:span text:style-name="T4030">,<text:s/></text:span><text:span text:style-name="T4031">от</text:span><text:span text:style-name="T4032"><text:s/></text:span><text:span text:style-name="T4033">взаимодействия</text:span><text:span text:style-name="T4034"><text:s/></text:span><text:span text:style-name="T4035">которых</text:span><text:span text:style-name="T4036"><text:s/></text:span><text:span text:style-name="T4037">зависит</text:span><text:span text:style-name="T4038"><text:s/></text:span><text:span text:style-name="T4039">эффективность</text:span><text:span text:style-name="T4040"><text:s/></text:span><text:span text:style-name="T4041">процесса</text:span><text:span text:style-name="T4042"><text:s/></text:span><text:span text:style-name="T4043">воспитания</text:span><text:span text:style-name="T4044"><text:s/></text:span><text:span text:style-name="T4045">ребёнка</text:span><text:span text:style-name="T4046">.<text:s/></text:span><text:span text:style-name="T4047">В</text:span><text:span text:style-name="T4048"><text:s/></text:span><text:span text:style-name="T4049">основе</text:span><text:span text:style-name="T4050"><text:s/></text:span><text:span text:style-name="T4051">новой</text:span><text:span text:style-name="T4052"><text:s/></text:span><text:span text:style-name="T4053">философии</text:span><text:span text:style-name="T4054"><text:s/></text:span><text:span text:style-name="T4055">взаимодействия</text:span><text:span text:style-name="T4056"><text:s/></text:span><text:span text:style-name="T4057">семьи</text:span><text:span text:style-name="T4058"><text:s/></text:span><text:span text:style-name="T4059">и</text:span><text:span text:style-name="T4060"><text:s/></text:span><text:span text:style-name="T4061">школы</text:span><text:span text:style-name="T4062"><text:s/></text:span><text:span text:style-name="T4063">лежит</text:span><text:span text:style-name="T4064"><text:s/></text:span><text:span text:style-name="T4065">идея</text:span><text:span text:style-name="T4066"><text:s/></text:span><text:span text:style-name="T4067">о</text:span><text:span text:style-name="T4068"><text:s/></text:span><text:span text:style-name="T4069">том</text:span><text:span text:style-name="T4070">,<text:s/></text:span><text:span text:style-name="T4071">что</text:span><text:span text:style-name="T4072"><text:s/></text:span><text:span text:style-name="T4073">за</text:span><text:span text:style-name="T4074"><text:s/></text:span><text:span text:style-name="T4075">воспитание</text:span><text:span text:style-name="T4076"><text:s/></text:span><text:span text:style-name="T4077">детей</text:span><text:span text:style-name="T4078"><text:s/></text:span><text:span text:style-name="T4079">несут</text:span><text:span text:style-name="T4080"><text:s/></text:span><text:span text:style-name="T4081">ответственность</text:span><text:span text:style-name="T4082"><text:s/></text:span><text:span text:style-name="T4083">родители</text:span><text:span text:style-name="T4084">,<text:s/></text:span><text:span text:style-name="T4085">а</text:span><text:span text:style-name="T4086"><text:s/></text:span><text:span text:style-name="T4087">школы</text:span><text:span text:style-name="T4088"><text:s/></text:span><text:span text:style-name="T4089">призваны</text:span><text:span text:style-name="T4090"><text:s/></text:span><text:span text:style-name="T4091">помочь</text:span><text:span text:style-name="T4092">,<text:s/></text:span><text:span text:style-name="T4093">поддержать</text:span><text:span text:style-name="T4094">,<text:s/></text:span><text:span text:style-name="T4095">стать</text:span><text:span text:style-name="T4096"><text:s/></text:span><text:span text:style-name="T4097">центром</text:span><text:span text:style-name="T4098"><text:s/></text:span><text:span text:style-name="T4099">духовного</text:span><text:span text:style-name="T4100"><text:s/></text:span><text:span text:style-name="T4101">развития</text:span><text:span text:style-name="T4102"><text:s/></text:span><text:span text:style-name="T4103">личности</text:span><text:span text:style-name="T4104"><text:s/></text:span><text:span text:style-name="T4105">каждого</text:span><text:span text:style-name="T4106"><text:s/></text:span><text:span text:style-name="T4107">ученика</text:span><text:span text:style-name="T4108">.<text:s/></text:span><text:span text:style-name="T4109">Взаимодействие</text:span><text:span text:style-name="T4110"><text:s/></text:span><text:span text:style-name="T4111">школы</text:span><text:span text:style-name="T4112"><text:s/></text:span><text:span text:style-name="T4113">и</text:span><text:span text:style-name="T4114"><text:s/></text:span><text:span text:style-name="T4115">семьи</text:span><text:span text:style-name="T4116"><text:s/>-<text:s/></text:span><text:span text:style-name="T4117">это</text:span><text:span text:style-name="T4118"><text:s/></text:span><text:span text:style-name="T4119">взаимосвязь</text:span><text:span text:style-name="T4120"><text:s/></text:span><text:span text:style-name="T4121">педагогов</text:span><text:span text:style-name="T4122">,</text:span><text:span text:style-name="T4123"><text:s/></text:span><text:span text:style-name="T4124">учащихся</text:span><text:span text:style-name="T4125">,<text:s/></text:span><text:span text:style-name="T4126">родителей</text:span><text:span text:style-name="T4127"><text:s/></text:span><text:span text:style-name="T4128">в</text:span><text:span text:style-name="T4129"><text:s/></text:span><text:span text:style-name="T4130">процессе</text:span><text:span text:style-name="T4131"><text:s/></text:span><text:span text:style-name="T4132">их</text:span><text:span text:style-name="T4133"><text:s/></text:span><text:span text:style-name="T4134">совместной</text:span><text:span text:style-name="T4135"><text:s/></text:span><text:span text:style-name="T4136">деятельности</text:span><text:span text:style-name="T4137"><text:s/></text:span><text:span text:style-name="T4138">и</text:span><text:span text:style-name="T4139"><text:s/></text:span><text:span text:style-name="T4140">общения</text:span><text:span text:style-name="T4141">.<text:s/></text:span><text:span text:style-name="T4142"><text:tab/>У</text:span><text:span text:style-name="T4143">чительская</text:span><text:span text:style-name="T4144"><text:s/></text:span><text:span text:style-name="T4145">задача</text:span><text:span text:style-name="T4146"><text:s/>-<text:s/></text:span><text:span text:style-name="T4147">помочь</text:span><text:span text:style-name="T4148"><text:s/></text:span><text:span text:style-name="T4149">учащимся</text:span><text:span text:style-name="T4150"><text:s/></text:span><text:span text:style-name="T4151">и</text:span><text:span text:style-name="T4152"><text:s/></text:span><text:span text:style-name="T4153">их</text:span><text:span text:style-name="T4154"><text:s/></text:span><text:span text:style-name="T4155">родителям</text:span><text:span text:style-name="T4156"><text:s/></text:span><text:span text:style-name="T4157">в</text:span><text:span text:style-name="T4158"><text:s/></text:span><text:span text:style-name="T4159">осознании</text:span><text:span text:style-name="T4160"><text:s/></text:span><text:span text:style-name="T4161">и</text:span><text:span text:style-name="T4162"><text:s/></text:span><text:span text:style-name="T4163">формировании</text:span><text:span text:style-name="T4164"><text:s/></text:span><text:span text:style-name="T4165">ценностей</text:span><text:span text:style-name="T4166"><text:s/></text:span><text:span text:style-name="T4167">семьи</text:span><text:span text:style-name="T4168">,<text:s/></text:span><text:span text:style-name="T4169">организовать</text:span><text:span text:style-name="T4170"><text:s/></text:span><text:span text:style-name="T4171">свою</text:span><text:span text:style-name="T4172"><text:s/></text:span><text:span text:style-name="T4173">воспитательскую</text:span><text:span text:style-name="T4174"><text:s/></text:span><text:span text:style-name="T4175">работу</text:span><text:span text:style-name="T4176"><text:s/></text:span><text:span text:style-name="T4177">так</text:span><text:span text:style-name="T4178">,<text:s/></text:span><text:span text:style-name="T4179">чтобы</text:span><text:span text:style-name="T4180"><text:s/></text:span><text:span text:style-name="T4181">педагог</text:span><text:span text:style-name="T4182"><text:s/></text:span><text:span text:style-name="T4183">и</text:span><text:span text:style-name="T4184"><text:s/></text:span><text:span text:style-name="T4185">родители</text:span><text:span text:style-name="T4186"><text:s/></text:span><text:span text:style-name="T4187">шли</text:span><text:span text:style-name="T4188"><text:s/></text:span><text:span text:style-name="T4189">в</text:span><text:span text:style-name="T4190"><text:s/></text:span><text:span text:style-name="T4191">одном</text:span><text:span text:style-name="T4192"><text:s/></text:span><text:span text:style-name="T4193">направлении</text:span><text:span text:style-name="T4194"><text:s/></text:span><text:span text:style-name="T4195">в</text:span><text:span text:style-name="T4196"><text:s/></text:span><text:span text:style-name="T4197">достижении</text:span><text:span text:style-name="T4198"><text:s/></text:span><text:span text:style-name="T4199">одной</text:span><text:span text:style-name="T4200"><text:s/></text:span><text:span text:style-name="T4201">цели</text:span><text:span text:style-name="T4202"><text:s/>-<text:s/></text:span><text:span text:style-name="T4203">становление</text:span><text:span text:style-name="T4204"><text:s/></text:span><text:span text:style-name="T4205">духовно</text:span><text:span text:style-name="T4206">-</text:span><text:span text:style-name="T4207">нравственной</text:span><text:span text:style-name="T4208"><text:s/></text:span><text:span text:style-name="T4209">личности</text:span><text:span text:style-name="T4210">.<text:s/></text:span><text:span text:style-name="T4211">А</text:span><text:span text:style-name="T4212">.</text:span><text:span text:style-name="T4213">С</text:span><text:span text:style-name="T4214">.<text:s/></text:span><text:span text:style-name="T4215">Макаренко</text:span><text:span text:style-name="T4216"><text:s/></text:span><text:span text:style-name="T4217">говорил</text:span><text:span text:style-name="T4218">,<text:s/></text:span><text:span text:style-name="T4219">что</text:span><text:span text:style-name="T4220"><text:s/></text:span><text:span text:style-name="T4221">самый</text:span><text:span text:style-name="T4222"><text:s/></text:span><text:span text:style-name="T4223">доступный</text:span><text:span text:style-name="T4224"><text:s/></text:span><text:span text:style-name="T4225">способ</text:span><text:span text:style-name="T4226"><text:s/></text:span><text:span text:style-name="T4227">связи</text:span><text:span text:style-name="T4228"><text:s/></text:span><text:span text:style-name="T4229">школы</text:span><text:span text:style-name="T4230"><text:s/></text:span><text:span text:style-name="T4231">с</text:span><text:span text:style-name="T4232"><text:s/></text:span><text:span text:style-name="T4233">семьёй</text:span><text:span text:style-name="T4234"><text:s/></text:span><text:span text:style-name="T4235">–</text:span><text:span text:style-name="T4236"><text:s/></text:span><text:span text:style-name="T4237">через</text:span><text:span text:style-name="T4238"><text:s/></text:span><text:span text:style-name="T4239">учащихся</text:span><text:span text:style-name="T4240">.<text:s/></text:span><text:span text:style-name="T4241">Преимущество</text:span><text:span text:style-name="T4242"><text:s/></text:span><text:span text:style-name="T4243">этого</text:span><text:span text:style-name="T4244"><text:s/></text:span><text:span text:style-name="T4245">способа</text:span><text:span text:style-name="T4246"><text:s/></text:span><text:span text:style-name="T4247">не</text:span><text:span text:style-name="T4248"><text:s/></text:span><text:span text:style-name="T4249">только</text:span><text:span text:style-name="T4250"><text:s/></text:span><text:span text:style-name="T4251">в</text:span><text:span text:style-name="T4252"><text:s/></text:span><text:span text:style-name="T4253">его</text:span><text:span text:style-name="T4254"><text:s/></text:span><text:span text:style-name="T4255">оперативности</text:span><text:span text:style-name="T4256">,<text:s/></text:span><text:span text:style-name="T4257">но</text:span><text:span text:style-name="T4258"><text:s/></text:span><text:span text:style-name="T4259">и</text:span><text:span text:style-name="T4260"><text:s/></text:span><text:span text:style-name="T4261">в</text:span><text:span text:style-name="T4262"><text:s/></text:span><text:span text:style-name="T4263">том</text:span><text:span text:style-name="T4264">,<text:s/></text:span><text:span text:style-name="T4265">что</text:span><text:span text:style-name="T4266"><text:s/></text:span><text:span text:style-name="T4267">ребёнок</text:span><text:span text:style-name="T4268">,<text:s/></text:span><text:span text:style-name="T4269">принимая</text:span><text:span text:style-name="T4270"><text:s/></text:span><text:span text:style-name="T4271">требования</text:span><text:span text:style-name="T4272"><text:s/></text:span><text:span text:style-name="T4273">учителя</text:span><text:span text:style-name="T4274">,<text:s/></text:span><text:span text:style-name="T4275">становится</text:span><text:span text:style-name="T4276"><text:s/></text:span><text:span text:style-name="T4277">их</text:span><text:span text:style-name="T4278"><text:s/></text:span><text:span text:style-name="T4279">проводником</text:span><text:span text:style-name="T4280"><text:s/></text:span><text:span text:style-name="T4281">в</text:span><text:span text:style-name="T4282"><text:s/></text:span><text:span text:style-name="T4283">семье</text:span><text:span text:style-name="T4284">.<text:s/></text:span><text:span text:style-name="T4285">Такое</text:span><text:span text:style-name="T4286"><text:s/></text:span><text:span text:style-name="T4287">партнерство</text:span><text:span text:style-name="T4288"><text:s/></text:span><text:span text:style-name="T4289">способствует</text:span><text:span text:style-name="T4290"><text:s/></text:span><text:span text:style-name="T4291">сплочению</text:span><text:span text:style-name="T4292"><text:s/></text:span><text:span text:style-name="T4293">связей</text:span><text:span text:style-name="T4294"><text:s/></text:span><text:span text:style-name="T4295">между</text:span><text:span text:style-name="T4296"><text:s/></text:span><text:span text:style-name="T4297">семьей</text:span><text:span text:style-name="T4298"><text:s/></text:span><text:span text:style-name="T4299">и</text:span><text:span text:style-name="T4300"><text:s/></text:span><text:span text:style-name="T4301">школой</text:span><text:span text:style-name="T4302">,<text:s/></text:span><text:span text:style-name="T4303">учащимися</text:span><text:span text:style-name="T4304"><text:s/></text:span><text:span text:style-name="T4305">и</text:span><text:span text:style-name="T4306"><text:s/></text:span><text:span text:style-name="T4307">родителями</text:span><text:span text:style-name="T4308">.</text:span></text:p>
      <text:p text:style-name="P4309"><text:span text:style-name="T4310">Школа</text:span><text:span text:style-name="T4311">,<text:s/></text:span><text:span text:style-name="T4312">ученики</text:span><text:span text:style-name="T4313"><text:s/></text:span><text:span text:style-name="T4314">и</text:span><text:span text:style-name="T4315"><text:s/></text:span><text:span text:style-name="T4316">родители</text:span><text:span text:style-name="T4317"><text:s/></text:span><text:span text:style-name="T4318">становятся</text:span><text:span text:style-name="T4319"><text:s/></text:span><text:span text:style-name="T4320">единой</text:span><text:span text:style-name="T4321"><text:s/></text:span><text:span text:style-name="T4322">командой</text:span><text:span text:style-name="T4323">.<text:s/></text:span><text:span text:style-name="T4324">Несомненно</text:span><text:span text:style-name="T4325">,<text:s/></text:span><text:span text:style-name="T4326">что</text:span><text:span text:style-name="T4327"><text:s/></text:span><text:span text:style-name="T4328">такая</text:span><text:span text:style-name="T4329"><text:s/></text:span><text:span text:style-name="T4330">работа</text:span><text:span text:style-name="T4331"><text:s/></text:span><text:span text:style-name="T4332">укрепляет</text:span><text:span text:style-name="T4333"><text:s/></text:span><text:span text:style-name="T4334">взаимопонимание</text:span><text:span text:style-name="T4335"><text:s/></text:span><text:span text:style-name="T4336">и</text:span><text:span text:style-name="T4337"><text:s/></text:span><text:span text:style-name="T4338">доверие</text:span><text:span text:style-name="T4339"><text:s/></text:span><text:span text:style-name="T4340">между</text:span><text:span text:style-name="T4341"><text:s/></text:span><text:span text:style-name="T4342">семьей</text:span><text:span text:style-name="T4343"><text:s/></text:span><text:span text:style-name="T4344">и</text:span><text:span text:style-name="T4345"><text:s/></text:span><text:span text:style-name="T4346">школой</text:span><text:span text:style-name="T4347">.<text:s/></text:span><text:span text:style-name="T4348">Умело</text:span><text:span text:style-name="T4349"><text:s/></text:span><text:span text:style-name="T4350">организованная</text:span><text:span text:style-name="T4351"><text:s/></text:span><text:span text:style-name="T4352">и</text:span><text:span text:style-name="T4353"><text:s/></text:span><text:span text:style-name="T4354">продуманная</text:span><text:span text:style-name="T4355"><text:s/></text:span><text:span text:style-name="T4356">работа</text:span><text:span text:style-name="T4357"><text:s/></text:span><text:span text:style-name="T4358">педагогов</text:span><text:span text:style-name="T4359"><text:s/></text:span><text:span text:style-name="T4360">способствует</text:span><text:span text:style-name="T4361"><text:s/></text:span><text:span text:style-name="T4362">эффективному</text:span><text:span text:style-name="T4363"><text:s/></text:span><text:span text:style-name="T4364">усвоению</text:span><text:span text:style-name="T4365"><text:s/></text:span><text:span text:style-name="T4366">младшими</text:span><text:span text:style-name="T4367"><text:s/></text:span><text:span text:style-name="T4368">школьниками</text:span><text:span text:style-name="T4369"><text:s/></text:span><text:span text:style-name="T4370">понятий</text:span><text:span text:style-name="T4371"><text:s/></text:span><text:span text:style-name="T4372">и</text:span><text:span text:style-name="T4373"><text:s/></text:span><text:span text:style-name="T4374">представлений</text:span><text:span text:style-name="T4375"><text:s/></text:span><text:span text:style-name="T4376">о</text:span><text:span text:style-name="T4377"><text:s/></text:span><text:span text:style-name="T4378">семейных</text:span><text:span text:style-name="T4379"><text:s/></text:span><text:span text:style-name="T4380">ценностях</text:span><text:span text:style-name="T4381">,<text:s/></text:span><text:span text:style-name="T4382">развитию</text:span><text:span text:style-name="T4383"><text:s/></text:span><text:span text:style-name="T4384">умения</text:span><text:span text:style-name="T4385"><text:s/></text:span><text:span text:style-name="T4386">видеть</text:span><text:span text:style-name="T4387"><text:s/></text:span><text:span text:style-name="T4388">ценность</text:span><text:span text:style-name="T4389"><text:s/></text:span><text:span text:style-name="T4390">в</text:span><text:span text:style-name="T4391"><text:s/></text:span><text:span text:style-name="T4392">предметах</text:span><text:span text:style-name="T4393">.</text:span></text:p>
      <text:p text:style-name="P4394"><text:span text:style-name="T4395">Постоянн</text:span><text:span text:style-name="T4396">о</text:span><text:span text:style-name="T4397"><text:s/></text:span><text:span text:style-name="T4398">действуют</text:span><text:span text:style-name="T4399"><text:s/></text:span><text:span text:style-name="T4400">родительские</text:span><text:span text:style-name="T4401"><text:s/></text:span><text:span text:style-name="T4402">лектории</text:span><text:span text:style-name="T4403"><text:s/></text:span><text:span text:style-name="T4404">различной</text:span><text:span text:style-name="T4405"><text:s/></text:span><text:span text:style-name="T4406">тематики</text:span><text:span text:style-name="T4407">,<text:s/></text:span><text:span text:style-name="T4408">ведется</text:span><text:span text:style-name="T4409"><text:s/></text:span><text:span text:style-name="T4410">просветительская</text:span><text:span text:style-name="T4411"><text:s/></text:span><text:span text:style-name="T4412">работа</text:span><text:span text:style-name="T4413"><text:s/></text:span><text:span text:style-name="T4414">через</text:span><text:span text:style-name="T4415"><text:s/></text:span><text:span text:style-name="T4416">информационные</text:span><text:span text:style-name="T4417"><text:s/></text:span><text:span text:style-name="T4418">уголки</text:span><text:span text:style-name="T4419">,<text:s/></text:span><text:span text:style-name="T4420">советы</text:span><text:span text:style-name="T4421"><text:s/></text:span><text:span text:style-name="T4422">родителям</text:span><text:span text:style-name="T4423">,<text:s/></text:span><text:span text:style-name="T4424">индивидуальные</text:span><text:span text:style-name="T4425"><text:s/></text:span><text:span text:style-name="T4426">и</text:span><text:span text:style-name="T4427"><text:s/></text:span><text:span text:style-name="T4428">тематические</text:span><text:span text:style-name="T4429"><text:s/></text:span><text:span text:style-name="T4430">консультации</text:span><text:span text:style-name="T4431">,<text:s/></text:span><text:span text:style-name="T4432">родительские</text:span><text:span text:style-name="T4433"><text:s/></text:span><text:span text:style-name="T4434">университеты</text:span><text:span text:style-name="T4435">,<text:s/></text:span><text:span text:style-name="T4436">конференции</text:span><text:span text:style-name="T4437">,<text:s/></text:span><text:span text:style-name="T4438">тренинги</text:span><text:span text:style-name="T4439">.<text:s/></text:span><text:span text:style-name="T4440">Родители</text:span><text:span text:style-name="T4441"><text:s/></text:span><text:span text:style-name="T4442">привлекаются</text:span><text:span text:style-name="T4443"><text:s/></text:span><text:span text:style-name="T4444">к</text:span><text:span text:style-name="T4445"><text:s/></text:span><text:span text:style-name="T4446">проведению</text:span><text:span text:style-name="T4447"><text:s/></text:span><text:span text:style-name="T4448">классных</text:span><text:span text:style-name="T4449"><text:s/></text:span><text:span text:style-name="T4450">часов</text:span><text:span text:style-name="T4451">.<text:s/></text:span><text:span text:style-name="T4452">Родители</text:span><text:span text:style-name="T4453">-</text:span><text:span text:style-name="T4454">профессионалы</text:span><text:span text:style-name="T4455"><text:s/></text:span><text:span text:style-name="T4456">организовывают</text:span><text:span text:style-name="T4457"><text:s/></text:span><text:span text:style-name="T4458">в</text:span><text:span text:style-name="T4459"><text:s/></text:span><text:span text:style-name="T4460">классах</text:span><text:span text:style-name="T4461"><text:s/></text:span><text:span text:style-name="T4462">работу</text:span><text:span text:style-name="T4463"><text:s/></text:span><text:span text:style-name="T4464">различных</text:span><text:span text:style-name="T4465"><text:s/></text:span><text:span text:style-name="T4466">кружков</text:span><text:span text:style-name="T4467">,<text:s/></text:span><text:span text:style-name="T4468">спортивных</text:span><text:span text:style-name="T4469"><text:s/></text:span><text:span text:style-name="T4470">секций</text:span><text:span text:style-name="T4471">,<text:s/></text:span><text:span text:style-name="T4472">клубов</text:span><text:span text:style-name="T4473">,<text:s/></text:span><text:span text:style-name="T4474">театральных</text:span><text:span text:style-name="T4475"><text:s/></text:span><text:span text:style-name="T4476">и</text:span><text:span text:style-name="T4477"><text:s/></text:span><text:span text:style-name="T4478">музыкальных</text:span><text:span text:style-name="T4479"><text:s/></text:span><text:span text:style-name="T4480">студий</text:span><text:span text:style-name="T4481">. <text:s text:c="4"/></text:span><text:span text:style-name="T4482">Эти</text:span><text:span text:style-name="T4483"><text:s/></text:span><text:span text:style-name="T4484">мероприятия</text:span><text:span text:style-name="T4485"><text:s/></text:span><text:span text:style-name="T4486">связаны</text:span><text:span text:style-name="T4487"><text:s/></text:span><text:span text:style-name="T4488">с</text:span><text:span text:style-name="T4489"><text:s/></text:span><text:span text:style-name="T4490">профессиями</text:span><text:span text:style-name="T4491"><text:s/></text:span><text:span text:style-name="T4492">самих</text:span><text:span text:style-name="T4493"><text:s/></text:span><text:span text:style-name="T4494">родителей</text:span><text:span text:style-name="T4495">,<text:s/></text:span><text:span text:style-name="T4496">миром</text:span><text:span text:style-name="T4497"><text:s/></text:span><text:span text:style-name="T4498">их</text:span><text:span text:style-name="T4499"><text:s/></text:span><text:span text:style-name="T4500">интересов</text:span><text:span text:style-name="T4501"><text:s/></text:span><text:span text:style-name="T4502">и</text:span><text:span text:style-name="T4503"><text:s/></text:span><text:span text:style-name="T4504">увлечений</text:span><text:span text:style-name="T4505">,<text:s/></text:span><text:span text:style-name="T4506">с</text:span><text:span text:style-name="T4507"><text:s/></text:span><text:span text:style-name="T4508">предприятиями</text:span><text:span text:style-name="T4509">,<text:s/></text:span><text:span text:style-name="T4510">на</text:span><text:span text:style-name="T4511"><text:s/></text:span><text:span text:style-name="T4512">которых</text:span><text:span text:style-name="T4513"><text:s/></text:span><text:span text:style-name="T4514">они</text:span><text:span text:style-name="T4515"><text:s/></text:span><text:span text:style-name="T4516">трудятся</text:span><text:span text:style-name="T4517">.<text:s/></text:span><text:span text:style-name="T4518">Родители</text:span><text:span text:style-name="T4519"><text:s/></text:span><text:span text:style-name="T4520">участвуют</text:span><text:span text:style-name="T4521"><text:s/></text:span><text:span text:style-name="T4522">в</text:span><text:span text:style-name="T4523"><text:s/></text:span><text:span text:style-name="T4524">работе</text:span><text:span text:style-name="T4525"><text:s/></text:span><text:span text:style-name="T4526">жюри</text:span><text:span text:style-name="T4527"><text:s/></text:span><text:span text:style-name="T4528">внеклассных</text:span><text:span text:style-name="T4529"><text:s/></text:span><text:span text:style-name="T4530">мероприятий</text:span><text:span text:style-name="T4531"><text:s/></text:span><text:span text:style-name="T4532">в</text:span><text:span text:style-name="T4533"><text:s/></text:span><text:span text:style-name="T4534">классе</text:span><text:span text:style-name="T4535">,<text:s/></text:span><text:span text:style-name="T4536">в</text:span><text:span text:style-name="T4537"><text:s/></text:span><text:span text:style-name="T4538">КВНах</text:span><text:span text:style-name="T4539">,<text:s/></text:span><text:span text:style-name="T4540">музыкальных</text:span><text:span text:style-name="T4541"><text:s/></text:span><text:span text:style-name="T4542">конкурсах</text:span><text:span text:style-name="T4543"><text:s/></text:span><text:span text:style-name="T4544">и</text:span><text:span text:style-name="T4545"><text:s/></text:span><text:span text:style-name="T4546">днях</text:span><text:span text:style-name="T4547"><text:s/></text:span><text:span text:style-name="T4548">творчества</text:span><text:span text:style-name="T4549">.<text:s/></text:span><text:span text:style-name="T4550">Все</text:span><text:span text:style-name="T4551"><text:s/></text:span><text:span text:style-name="T4552">зависит</text:span><text:span text:style-name="T4553"><text:s/></text:span><text:span text:style-name="T4554">от</text:span><text:span text:style-name="T4555"><text:s/></text:span><text:span text:style-name="T4556">того</text:span><text:span text:style-name="T4557">,<text:s/></text:span><text:span text:style-name="T4558">насколько</text:span><text:span text:style-name="T4559"><text:s/></text:span><text:span text:style-name="T4560">классный</text:span><text:span text:style-name="T4561"><text:s/></text:span><text:span text:style-name="T4562">руководитель</text:span><text:span text:style-name="T4563"><text:s/></text:span><text:span text:style-name="T4564">сумеет</text:span><text:span text:style-name="T4565"><text:s/></text:span><text:span text:style-name="T4566">привлечь</text:span><text:span text:style-name="T4567"><text:s/></text:span><text:span text:style-name="T4568">родителей</text:span><text:span text:style-name="T4569"><text:s/></text:span><text:span text:style-name="T4570">к</text:span><text:span text:style-name="T4571"><text:s/></text:span><text:span text:style-name="T4572">сотрудничеству</text:span><text:span text:style-name="T4573"><text:s/></text:span><text:span text:style-name="T4574">в</text:span><text:span text:style-name="T4575"><text:s/></text:span><text:span text:style-name="T4576">к</text:span><text:span text:style-name="T4577">лассе</text:span><text:span text:style-name="T4578">. <text:s/></text:span></text:p>
      <text:p text:style-name="P4579"><text:span text:style-name="T4580">Говоря</text:span><text:span text:style-name="T4581"><text:s/></text:span><text:span text:style-name="T4582">о</text:span><text:span text:style-name="T4583"><text:s/></text:span><text:span text:style-name="T4584">семейных</text:span><text:span text:style-name="T4585"><text:s/></text:span><text:span text:style-name="T4586">традициях</text:span><text:span text:style-name="T4587">,<text:s/></text:span><text:span text:style-name="T4588">хотелось</text:span><text:span text:style-name="T4589"><text:s/></text:span><text:span text:style-name="T4590">бы</text:span><text:span text:style-name="T4591"><text:s/></text:span><text:span text:style-name="T4592">немного</text:span><text:span text:style-name="T4593"><text:s/></text:span><text:span text:style-name="T4594">сказать</text:span><text:span text:style-name="T4595"><text:s/></text:span><text:span text:style-name="T4596">о</text:span><text:span text:style-name="T4597"><text:s/></text:span><text:span text:style-name="T4598">современном</text:span><text:span text:style-name="T4599"><text:s/></text:span><text:span text:style-name="T4600">обществе</text:span><text:span text:style-name="T4601">.<text:s/></text:span><text:span text:style-name="T4602">Как</text:span><text:span text:style-name="T4603"><text:s/></text:span><text:span text:style-name="T4604">мы</text:span><text:span text:style-name="T4605"><text:s/></text:span><text:span text:style-name="T4606">видим</text:span><text:span text:style-name="T4607"><text:s/></text:span><text:span text:style-name="T4608">и</text:span><text:span text:style-name="T4609"><text:s/></text:span><text:span text:style-name="T4610">показывает</text:span><text:span text:style-name="T4611"><text:s/></text:span><text:span text:style-name="T4612">множество</text:span><text:span text:style-name="T4613"><text:s/></text:span><text:span text:style-name="T4614">наблюдений</text:span><text:span text:style-name="T4615">,<text:s/></text:span><text:span text:style-name="T4616">оно</text:span><text:span text:style-name="T4617"><text:s/></text:span><text:span text:style-name="T4618">далеко</text:span><text:span text:style-name="T4619"><text:s/></text:span><text:span text:style-name="T4620">находиться</text:span><text:span text:style-name="T4621"><text:s/></text:span><text:span text:style-name="T4622">от</text:span><text:span text:style-name="T4623"><text:s/></text:span><text:span text:style-name="T4624">идеала</text:span><text:span text:style-name="T4625">.<text:s/></text:span><text:span text:style-name="T4626">возникновение</text:span><text:span text:style-name="T4627"><text:s/></text:span><text:span text:style-name="T4628">экономических</text:span><text:span text:style-name="T4629"><text:s/></text:span><text:span text:style-name="T4630">кризисов</text:span><text:span text:style-name="T4631">,<text:s/></text:span><text:span text:style-name="T4632">наличие</text:span><text:span text:style-name="T4633"><text:s/></text:span><text:span text:style-name="T4634">агрессий</text:span><text:span text:style-name="T4635"><text:s/></text:span><text:span text:style-name="T4636">со</text:span><text:span text:style-name="T4637"><text:s/></text:span><text:span text:style-name="T4638">стороны</text:span><text:span text:style-name="T4639"><text:s/></text:span><text:span text:style-name="T4640">взрослых</text:span><text:span text:style-name="T4641"><text:s/></text:span><text:span text:style-name="T4642">и</text:span><text:span text:style-name="T4643"><text:s/></text:span><text:span text:style-name="T4644">детей</text:span><text:span text:style-name="T4645">,<text:s/></text:span><text:span text:style-name="T4646">говорит</text:span><text:span text:style-name="T4647"><text:s/></text:span><text:span text:style-name="T4648">о</text:span><text:span text:style-name="T4649"><text:s/></text:span><text:span text:style-name="T4650">том</text:span><text:span text:style-name="T4651"><text:s/></text:span><text:span text:style-name="T4652">что</text:span><text:span text:style-name="T4653"><text:s/></text:span><text:span text:style-name="T4654">утеряны</text:span><text:span text:style-name="T4655"><text:s/></text:span><text:span text:style-name="T4656">самые</text:span><text:span text:style-name="T4657"><text:s/></text:span><text:span text:style-name="T4658">важные</text:span><text:span text:style-name="T4659"><text:s/></text:span><text:span text:style-name="T4660">ценности</text:span><text:span text:style-name="T4661"><text:s/></text:span><text:span text:style-name="T4662">каждого</text:span><text:span text:style-name="T4663"><text:s/></text:span><text:span text:style-name="T4664">человека</text:span><text:span text:style-name="T4665"><text:s/>-<text:s/></text:span><text:span text:style-name="T4666">это</text:span><text:span text:style-name="T4667"><text:s/></text:span><text:span text:style-name="T4668">взаимоуважение</text:span><text:span text:style-name="T4669">,<text:s/></text:span><text:span text:style-name="T4670">понимание</text:span><text:span text:style-name="T4671">,<text:s/></text:span><text:span text:style-name="T4672">взаимопомощь</text:span><text:span text:style-name="T4673">,<text:s/></text:span><text:span text:style-name="T4674">поддержка</text:span><text:span text:style-name="T4675">.<text:s/></text:span><text:span text:style-name="T4676">Дети</text:span><text:span text:style-name="T4677"><text:s/></text:span><text:span text:style-name="T4678">которые</text:span><text:span text:style-name="T4679"><text:s/></text:span><text:span text:style-name="T4680">вырастают</text:span><text:span text:style-name="T4681"><text:s/></text:span><text:span text:style-name="T4682">в</text:span><text:span text:style-name="T4683"><text:s/></text:span><text:span text:style-name="T4684">сегодняшнем</text:span><text:span text:style-name="T4685"><text:s/></text:span><text:span text:style-name="T4686">обществе</text:span><text:span text:style-name="T4687"><text:s/></text:span><text:span text:style-name="T4688">перестают</text:span><text:span text:style-name="T4689"><text:s/></text:span><text:span text:style-name="T4690">быть</text:span><text:span text:style-name="T4691"><text:s/></text:span><text:span text:style-name="T4692">добрыми</text:span><text:span text:style-name="T4693">,<text:s/></text:span><text:span text:style-name="T4694">может</text:span><text:span text:style-name="T4695"><text:s/></text:span><text:span text:style-name="T4696">в</text:span><text:span text:style-name="T4697"><text:s/></text:span><text:span text:style-name="T4698">этом</text:span><text:span text:style-name="T4699"><text:s/></text:span><text:span text:style-name="T4700">нет</text:span><text:span text:style-name="T4701"><text:s/></text:span><text:span text:style-name="T4702">вины</text:span><text:span text:style-name="T4703"><text:s/></text:span><text:span text:style-name="T4704">родителей</text:span><text:span text:style-name="T4705">,<text:s/></text:span><text:span text:style-name="T4706">а</text:span><text:span text:style-name="T4707"><text:s/></text:span><text:span text:style-name="T4708">просто</text:span><text:span text:style-name="T4709"><text:s/></text:span><text:span text:style-name="T4710">происходит</text:span><text:span text:style-name="T4711"><text:s/></text:span><text:span text:style-name="T4712">влияние</text:span><text:span text:style-name="T4713"><text:s/></text:span><text:span text:style-name="T4714">со</text:span><text:span text:style-name="T4715"><text:s/></text:span><text:span text:style-name="T4716">стороны</text:span><text:span text:style-name="T4717"><text:s/></text:span><text:span text:style-name="T4718">той</text:span><text:span text:style-name="T4719"><text:s/></text:span><text:span text:style-name="T4720">среды</text:span><text:span text:style-name="T4721"><text:s/></text:span><text:span text:style-name="T4722">в</text:span><text:span text:style-name="T4723"><text:s/></text:span><text:span text:style-name="T4724">котором</text:span><text:span text:style-name="T4725"><text:s/></text:span><text:span text:style-name="T4726">он</text:span><text:span text:style-name="T4727"><text:s/></text:span><text:span text:style-name="T4728">находится</text:span><text:span text:style-name="T4729">,<text:s/></text:span><text:span text:style-name="T4730">но</text:span><text:span text:style-name="T4731"><text:s/></text:span><text:span text:style-name="T4732">факты</text:span><text:span text:style-name="T4733"><text:s/></text:span><text:span text:style-name="T4734">которые</text:span><text:span text:style-name="T4735"><text:s/></text:span><text:span text:style-name="T4736">есть</text:span><text:span text:style-name="T4737"><text:s/></text:span><text:span text:style-name="T4738">неизменны</text:span><text:span text:style-name="T4739"><text:s/></text:span><text:span text:style-name="T4740">и</text:span><text:span text:style-name="T4741"><text:s/></text:span><text:span text:style-name="T4742">они</text:span><text:span text:style-name="T4743"><text:s/></text:span><text:span text:style-name="T4744">видны</text:span><text:span text:style-name="T4745"><text:s/></text:span><text:span text:style-name="T4746">невооруженным</text:span><text:span text:style-name="T4747"><text:s/></text:span><text:span text:style-name="T4748">взглядом</text:span><text:span text:style-name="T4749">.</text:span></text:p>
      <text:p text:style-name="P4750"><text:span text:style-name="T4751"><text:s text:c="12"/>Для</text:span><text:span text:style-name="T4752"><text:s/></text:span><text:span text:style-name="T4753">решение</text:span><text:span text:style-name="T4754"><text:s/></text:span><text:span text:style-name="T4755">этой</text:span><text:span text:style-name="T4756"><text:s/></text:span><text:span text:style-name="T4757">проблемы</text:span><text:span text:style-name="T4758"><text:s/></text:span><text:span text:style-name="T4759">невозможно</text:span><text:span text:style-name="T4760"><text:s/></text:span><text:span text:style-name="T4761">говорить</text:span><text:span text:style-name="T4762"><text:s/></text:span><text:span text:style-name="T4763">одним</text:span><text:span text:style-name="T4764"><text:s/></text:span><text:span text:style-name="T4765">словом</text:span><text:span text:style-name="T4766">,<text:s/></text:span><text:span text:style-name="T4767">и</text:span><text:span text:style-name="T4768"><text:s/></text:span><text:span text:style-name="T4769">его</text:span><text:span text:style-name="T4770"><text:s/></text:span><text:span text:style-name="T4771">решить</text:span><text:span text:style-name="T4772"><text:s/></text:span><text:span text:style-name="T4773">один</text:span><text:span text:style-name="T4774"><text:s/></text:span><text:span text:style-name="T4775">человек</text:span><text:span text:style-name="T4776"><text:s/></text:span><text:span text:style-name="T4777">не</text:span><text:span text:style-name="T4778"><text:s/></text:span><text:span text:style-name="T4779">сможет</text:span><text:span text:style-name="T4780">,<text:s/></text:span><text:span text:style-name="T4781">необходимо</text:span><text:span text:style-name="T4782"><text:s/></text:span><text:span text:style-name="T4783">более</text:span><text:span text:style-name="T4784"><text:s/></text:span><text:span text:style-name="T4785">расширить</text:span><text:span text:style-name="T4786"><text:s/></text:span><text:span text:style-name="T4787">информацию</text:span><text:span text:style-name="T4788"><text:s/></text:span><text:span text:style-name="T4789">о</text:span><text:span text:style-name="T4790"><text:s/></text:span><text:span text:style-name="T4791">том</text:span><text:span text:style-name="T4792">,<text:s/></text:span><text:span text:style-name="T4793">как</text:span><text:span text:style-name="T4794"><text:s/></text:span><text:span text:style-name="T4795">важно</text:span><text:span text:style-name="T4796"><text:s/></text:span><text:span text:style-name="T4797">и</text:span><text:span text:style-name="T4798"><text:s/></text:span><text:span text:style-name="T4799">значимо</text:span><text:span text:style-name="T4800"><text:s/></text:span><text:span text:style-name="T4801">наличие</text:span><text:span text:style-name="T4802"><text:s/></text:span><text:span text:style-name="T4803">семейных</text:span><text:span text:style-name="T4804"><text:s/></text:span><text:span text:style-name="T4805">ценностей</text:span><text:span text:style-name="T4806"><text:s/></text:span><text:span text:style-name="T4807">в</text:span><text:span text:style-name="T4808"><text:s/></text:span><text:span text:style-name="T4809">семье</text:span><text:span text:style-name="T4810">,<text:s/></text:span><text:span text:style-name="T4811">необходимо</text:span><text:span text:style-name="T4812"><text:s/></text:span><text:span text:style-name="T4813">сделать</text:span><text:span text:style-name="T4814"><text:s/></text:span><text:span text:style-name="T4815">более</text:span><text:span text:style-name="T4816"><text:s/></text:span><text:span text:style-name="T4817">доступным</text:span><text:span text:style-name="T4818"><text:s/></text:span><text:span text:style-name="T4819">информацию</text:span><text:span text:style-name="T4820"><text:s/></text:span><text:span text:style-name="T4821">о</text:span><text:span text:style-name="T4822"><text:s/></text:span><text:span text:style-name="T4823">том</text:span><text:span text:style-name="T4824"><text:s/></text:span><text:span text:style-name="T4825">как</text:span><text:span text:style-name="T4826"><text:s/></text:span><text:span text:style-name="T4827">правильно</text:span><text:span text:style-name="T4828"><text:s/></text:span><text:span text:style-name="T4829">передать</text:span><text:span text:style-name="T4830"><text:s/></text:span><text:span text:style-name="T4831">и</text:span><text:span text:style-name="T4832"><text:s/></text:span><text:span text:style-name="T4833">привить</text:span><text:span text:style-name="T4834"><text:s/></text:span><text:span text:style-name="T4835">ребенку</text:span><text:span text:style-name="T4836"><text:s/></text:span><text:span text:style-name="T4837">традиции</text:span><text:span text:style-name="T4838">,<text:s/></text:span><text:span text:style-name="T4839">большая</text:span><text:span text:style-name="T4840"><text:s/></text:span><text:span text:style-name="T4841">ответственность</text:span><text:span text:style-name="T4842"><text:s/></text:span><text:span text:style-name="T4843">ложиться</text:span><text:span text:style-name="T4844"><text:s/></text:span><text:span text:style-name="T4845">на</text:span><text:span text:style-name="T4846"><text:s/></text:span><text:span text:style-name="T4847">плечи</text:span><text:span text:style-name="T4848"><text:s/></text:span><text:span text:style-name="T4849">психологов</text:span><text:span text:style-name="T4850">,<text:s/></text:span><text:span text:style-name="T4851">которым</text:span><text:span text:style-name="T4852"><text:s/></text:span><text:span text:style-name="T4853">нужно</text:span><text:span text:style-name="T4854"><text:s/></text:span><text:span text:style-name="T4855">научить</text:span><text:span text:style-name="T4856"><text:s/></text:span><text:span text:style-name="T4857">родителей</text:span><text:span text:style-name="T4858"><text:s/></text:span><text:span text:style-name="T4859">как</text:span><text:span text:style-name="T4860"><text:s/></text:span><text:span text:style-name="T4861">это</text:span><text:span text:style-name="T4862"><text:s/></text:span><text:span text:style-name="T4863">делать</text:span><text:span text:style-name="T4864"><text:s/></text:span><text:span text:style-name="T4865">правильно</text:span><text:span text:style-name="T4866">.<text:s/></text:span><text:span text:style-name="T4867">Когда</text:span><text:span text:style-name="T4868"><text:s/></text:span><text:span text:style-name="T4869">мы</text:span><text:span text:style-name="T4870"><text:s/></text:span><text:span text:style-name="T4871">говорим</text:span><text:span text:style-name="T4872"><text:s/></text:span><text:span text:style-name="T4873">правильно</text:span><text:span text:style-name="T4874">,<text:s/></text:span><text:span text:style-name="T4875">мы</text:span><text:span text:style-name="T4876"><text:s/></text:span><text:span text:style-name="T4877">не</text:span><text:span text:style-name="T4878"><text:s/></text:span><text:span text:style-name="T4879">имеем</text:span><text:span text:style-name="T4880"><text:s/></text:span><text:span text:style-name="T4881">виду</text:span><text:span text:style-name="T4882">,<text:s/></text:span><text:span text:style-name="T4883">что</text:span><text:span text:style-name="T4884"><text:s/></text:span><text:span text:style-name="T4885">мама</text:span><text:span text:style-name="T4886"><text:s/></text:span><text:span text:style-name="T4887">или</text:span><text:span text:style-name="T4888"><text:s/></text:span><text:span text:style-name="T4889">папа</text:span><text:span text:style-name="T4890"><text:s/></text:span><text:span text:style-name="T4891">сидя</text:span><text:span text:style-name="T4892"><text:s/></text:span><text:span text:style-name="T4893">по</text:span><text:span text:style-name="T4894"><text:s/></text:span><text:span text:style-name="T4895">отдельности</text:span><text:span text:style-name="T4896"><text:s/></text:span><text:span text:style-name="T4897">должны</text:span><text:span text:style-name="T4898"><text:s/></text:span><text:span text:style-name="T4899">просто</text:span><text:span text:style-name="T4900"><text:s/></text:span><text:span text:style-name="T4901">пересказать,</text:span><text:span text:style-name="T4902"><text:s/></text:span><text:span text:style-name="T4903">что</text:span><text:span text:style-name="T4904"><text:s/></text:span><text:span text:style-name="T4905">когда</text:span><text:span text:style-name="T4906"><text:s/></text:span><text:span text:style-name="T4907">то</text:span><text:span text:style-name="T4908"><text:s/></text:span><text:span text:style-name="T4909">у</text:span><text:span text:style-name="T4910"><text:s/></text:span><text:span text:style-name="T4911">них</text:span><text:span text:style-name="T4912"><text:s/></text:span><text:span text:style-name="T4913">было</text:span><text:span text:style-name="T4914"><text:s/></text:span><text:span text:style-name="T4915">заведено</text:span><text:span text:style-name="T4916"><text:s/></text:span><text:span text:style-name="T4917">так</text:span><text:span text:style-name="T4918">. Р</text:span><text:span text:style-name="T4919">одители</text:span><text:span text:style-name="T4920"><text:s/></text:span><text:span text:style-name="T4921">должны</text:span><text:span text:style-name="T4922"><text:s/></text:span><text:span text:style-name="T4923">вместе</text:span><text:span text:style-name="T4924"><text:s/></text:span><text:span text:style-name="T4925">ему</text:span><text:span text:style-name="T4926"><text:s/></text:span><text:span text:style-name="T4927">рассказать,</text:span><text:span text:style-name="T4928"><text:s/></text:span><text:span text:style-name="T4929">почему</text:span><text:span text:style-name="T4930"><text:s/></text:span><text:span text:style-name="T4931">и</text:span><text:span text:style-name="T4932"><text:s/></text:span><text:span text:style-name="T4933">как</text:span><text:span text:style-name="T4934"><text:s/></text:span><text:span text:style-name="T4935">у</text:span><text:span text:style-name="T4936"><text:s/></text:span><text:span text:style-name="T4937">них</text:span><text:span text:style-name="T4938"><text:s/></text:span><text:span text:style-name="T4939">возникла</text:span><text:span text:style-name="T4940"><text:s/></text:span><text:span text:style-name="T4941">традиция</text:span><text:span text:style-name="T4942">,<text:s/></text:span><text:span text:style-name="T4943">о</text:span><text:span text:style-name="T4944"><text:s/></text:span><text:span text:style-name="T4945">том</text:span><text:span text:style-name="T4946"><text:s/></text:span><text:span text:style-name="T4947">как</text:span><text:span text:style-name="T4948"><text:s/></text:span><text:span text:style-name="T4949">важно</text:span><text:span text:style-name="T4950"><text:s/></text:span><text:span text:style-name="T4951">для</text:span><text:span text:style-name="T4952"><text:s/></text:span><text:span text:style-name="T4953">них</text:span><text:span text:style-name="T4954"><text:s/></text:span><text:span text:style-name="T4955">и</text:span><text:span text:style-name="T4956"><text:s/></text:span><text:span text:style-name="T4957">для</text:span><text:span text:style-name="T4958"><text:s/></text:span><text:span text:style-name="T4959">ребенка</text:span><text:span text:style-name="T4960"><text:s/></text:span><text:span text:style-name="T4961">продолжение</text:span><text:span text:style-name="T4962"><text:s/></text:span><text:span text:style-name="T4963">соблюдения</text:span><text:span text:style-name="T4964"><text:s/></text:span><text:span text:style-name="T4965">этих</text:span><text:span text:style-name="T4966"><text:s/></text:span><text:span text:style-name="T4967">традиций</text:span><text:span text:style-name="T4968">.<text:s/></text:span><text:span text:style-name="T4969">Родители</text:span><text:span text:style-name="T4970"><text:s/></text:span><text:span text:style-name="T4971">не</text:span><text:span text:style-name="T4972"><text:s/></text:span><text:span text:style-name="T4973">должны</text:span><text:span text:style-name="T4974"><text:s/></text:span><text:span text:style-name="T4975">просто</text:span><text:span text:style-name="T4976"><text:s/></text:span><text:span text:style-name="T4977">рассказать</text:span><text:span text:style-name="T4978">,<text:s/></text:span><text:span text:style-name="T4979">они</text:span><text:span text:style-name="T4980"><text:s/></text:span><text:span text:style-name="T4981">должны</text:span><text:span text:style-name="T4982"><text:s/></text:span><text:span text:style-name="T4983">показать</text:span><text:span text:style-name="T4984">,<text:s/></text:span><text:span text:style-name="T4985">что</text:span><text:span text:style-name="T4986"><text:s/></text:span><text:span text:style-name="T4987">это</text:span><text:span text:style-name="T4988"><text:s/></text:span><text:span text:style-name="T4989">все</text:span><text:span text:style-name="T4990"><text:s/></text:span><text:span text:style-name="T4991">традиции</text:span><text:span text:style-name="T4992"><text:s/></text:span><text:span text:style-name="T4993">соблюдаются</text:span><text:span text:style-name="T4994"><text:s/></text:span><text:span text:style-name="T4995">и</text:span><text:span text:style-name="T4996"><text:s/></text:span><text:span text:style-name="T4997">очень</text:span><text:span text:style-name="T4998"><text:s/></text:span><text:span text:style-name="T4999">важны</text:span><text:span text:style-name="T5000"><text:s/></text:span><text:span text:style-name="T5001">для</text:span><text:span text:style-name="T5002"><text:s/></text:span><text:span text:style-name="T5003">ее</text:span><text:span text:style-name="T5004"><text:s/></text:span><text:span text:style-name="T5005">членов</text:span><text:span text:style-name="T5006">.<text:s/></text:span><text:span text:style-name="T5007">ошибка</text:span><text:span text:style-name="T5008"><text:s/></text:span><text:span text:style-name="T5009">многих</text:span><text:span text:style-name="T5010"><text:s/></text:span><text:span text:style-name="T5011">родителей</text:span><text:span text:style-name="T5012"><text:s/></text:span><text:span text:style-name="T5013">состоит</text:span><text:span text:style-name="T5014"><text:s/></text:span><text:span text:style-name="T5015">в</text:span><text:span text:style-name="T5016"><text:s/></text:span><text:span text:style-name="T5017">том</text:span><text:span text:style-name="T5018"><text:s/></text:span><text:span text:style-name="T5019">что</text:span><text:span text:style-name="T5020"><text:s/></text:span><text:span text:style-name="T5021">они</text:span><text:span text:style-name="T5022"><text:s/></text:span><text:span text:style-name="T5023">про</text:span><text:span text:style-name="T5024">сто</text:span><text:span text:style-name="T5025"><text:s/></text:span><text:span text:style-name="T5026">оговаривают</text:span><text:span text:style-name="T5027"><text:s/></text:span><text:span text:style-name="T5028">наличие</text:span><text:span text:style-name="T5029"><text:s/></text:span><text:span text:style-name="T5030">каких</text:span><text:span text:style-name="T5031"><text:s/></text:span><text:span text:style-name="T5032">либо</text:span><text:span text:style-name="T5033"><text:s/></text:span><text:span text:style-name="T5034">ценностей</text:span><text:span text:style-name="T5035">,<text:s/></text:span><text:span text:style-name="T5036">но</text:span><text:span text:style-name="T5037"><text:s/></text:span><text:span text:style-name="T5038">не</text:span><text:span text:style-name="T5039"><text:s/></text:span><text:span text:style-name="T5040">показывают</text:span><text:span text:style-name="T5041"><text:s/></text:span><text:span text:style-name="T5042">его</text:span><text:span text:style-name="T5043"><text:s/></text:span><text:span text:style-name="T5044">наличие</text:span><text:span text:style-name="T5045"><text:s/></text:span><text:span text:style-name="T5046">и</text:span><text:span text:style-name="T5047"><text:s/></text:span><text:span text:style-name="T5048">важность</text:span><text:span text:style-name="T5049">,<text:s/></text:span><text:span text:style-name="T5050">а</text:span><text:span text:style-name="T5051"><text:s/></text:span><text:span text:style-name="T5052">в</text:span><text:span text:style-name="T5053"><text:s/></text:span><text:span text:style-name="T5054">это</text:span><text:span text:style-name="T5055"><text:s/></text:span><text:span text:style-name="T5056">время</text:span><text:span text:style-name="T5057"><text:s/></text:span><text:span text:style-name="T5058">ребенок</text:span><text:span text:style-name="T5059"><text:s/></text:span><text:span text:style-name="T5060">запоминает</text:span><text:span text:style-name="T5061">,<text:s/></text:span><text:span text:style-name="T5062">что</text:span><text:span text:style-name="T5063"><text:s/></text:span><text:span text:style-name="T5064">есть</text:span><text:span text:style-name="T5065"><text:s/></text:span><text:span text:style-name="T5066">какая</text:span><text:span text:style-name="T5067"><text:s/></text:span><text:span text:style-name="T5068">то</text:span><text:span text:style-name="T5069"><text:s/></text:span><text:span text:style-name="T5070">традиция</text:span><text:span text:style-name="T5071">,<text:s/></text:span><text:span text:style-name="T5072">но</text:span><text:span text:style-name="T5073"><text:s/></text:span><text:span text:style-name="T5074">ее</text:span><text:span text:style-name="T5075"><text:s/></text:span><text:span text:style-name="T5076">не</text:span><text:span text:style-name="T5077"><text:s/></text:span><text:span text:style-name="T5078">соблюдение</text:span><text:span text:style-name="T5079"><text:s/></text:span><text:span text:style-name="T5080">в</text:span><text:span text:style-name="T5081"><text:s/></text:span><text:span text:style-name="T5082">принципе</text:span><text:span text:style-name="T5083"><text:s/></text:span><text:span text:style-name="T5084">не</text:span><text:span text:style-name="T5085"><text:s/></text:span><text:span text:style-name="T5086">так</text:span><text:span text:style-name="T5087"><text:s/></text:span><text:span text:style-name="T5088">уж</text:span><text:span text:style-name="T5089"><text:s/></text:span><text:span text:style-name="T5090">важно</text:span><text:span text:style-name="T5091">,<text:s/></text:span><text:span text:style-name="T5092">со</text:span><text:span text:style-name="T5093"><text:s/></text:span><text:span text:style-name="T5094">временем</text:span><text:span text:style-name="T5095"><text:s/></text:span><text:span text:style-name="T5096">она</text:span><text:span text:style-name="T5097"><text:s/></text:span><text:span text:style-name="T5098">становится</text:span><text:span text:style-name="T5099"><text:s/></text:span><text:span text:style-name="T5100">ему</text:span><text:span text:style-name="T5101"><text:s/></text:span><text:span text:style-name="T5102">в</text:span><text:span text:style-name="T5103"><text:s/></text:span><text:span text:style-name="T5104">принципе</text:span><text:span text:style-name="T5105"><text:s/></text:span><text:span text:style-name="T5106">не</text:span><text:span text:style-name="T5107"><text:s/></text:span><text:span text:style-name="T5108">нужна</text:span><text:span text:style-name="T5109"><text:s/></text:span><text:span text:style-name="T5110">и</text:span><text:span text:style-name="T5111"><text:s/></text:span><text:span text:style-name="T5112">не</text:span><text:span text:style-name="T5113"><text:s/></text:span><text:span text:style-name="T5114">интересна</text:span><text:span text:style-name="T5115"><text:s/></text:span><text:span text:style-name="T5116">и</text:span><text:span text:style-name="T5117"><text:s/></text:span><text:span text:style-name="T5118">вот</text:span><text:span text:style-name="T5119"><text:s/></text:span><text:span text:style-name="T5120">так</text:span><text:span text:style-name="T5121"><text:s/></text:span><text:span text:style-name="T5122">она</text:span><text:span text:style-name="T5123"><text:s/></text:span><text:span text:style-name="T5124">теряется</text:span><text:span text:style-name="T5125"><text:s/></text:span><text:span text:style-name="T5126">и</text:span><text:span text:style-name="T5127"><text:s/></text:span><text:span text:style-name="T5128">забывается</text:span><text:span text:style-name="T5129">.</text:span></text:p>
      <text:p text:style-name="P5130"><text:span text:style-name="T5131"><text:tab/>Р</text:span><text:span text:style-name="T5132">одители</text:span><text:span text:style-name="T5133"><text:s/></text:span><text:span text:style-name="T5134">оказывают</text:span><text:span text:style-name="T5135"><text:s/></text:span><text:span text:style-name="T5136">ключевое</text:span><text:span text:style-name="T5137"><text:s/></text:span><text:span text:style-name="T5138">влияние</text:span><text:span text:style-name="T5139"><text:s/></text:span><text:span text:style-name="T5140">и</text:span><text:span text:style-name="T5141"><text:s/></text:span><text:span text:style-name="T5142">значимость</text:span><text:span text:style-name="T5143"><text:s/></text:span><text:span text:style-name="T5144">в</text:span><text:span text:style-name="T5145"><text:s/></text:span><text:span text:style-name="T5146">сохранении</text:span><text:span text:style-name="T5147"><text:s/></text:span><text:span text:style-name="T5148">семенных</text:span><text:span text:style-name="T5149"><text:s/></text:span><text:span text:style-name="T5150">ценностей</text:span><text:span text:style-name="T5151"><text:s/></text:span><text:span text:style-name="T5152">и</text:span><text:span text:style-name="T5153"><text:s/></text:span><text:span text:style-name="T5154">традиций</text:span><text:span text:style-name="T5155">.<text:s/></text:span><text:span text:style-name="T5156">В</text:span><text:span text:style-name="T5157"><text:s/></text:span><text:span text:style-name="T5158">процессе</text:span><text:span text:style-name="T5159"><text:s/></text:span><text:span text:style-name="T5160">передачи</text:span><text:span text:style-name="T5161"><text:s/></text:span><text:span text:style-name="T5162">ребенку</text:span><text:span text:style-name="T5163"><text:s/></text:span><text:span text:style-name="T5164">их</text:span><text:span text:style-name="T5165">,<text:s/></text:span><text:span text:style-name="T5166">происходит</text:span><text:span text:style-name="T5167"><text:s/></text:span><text:span text:style-name="T5168">некоторый</text:span><text:span text:style-name="T5169"><text:s/></text:span><text:span text:style-name="T5170">процесс</text:span><text:span text:style-name="T5171"><text:s/></text:span><text:span text:style-name="T5172">воспитания</text:span><text:span text:style-name="T5173">,<text:s/></text:span><text:span text:style-name="T5174">в</text:span><text:span text:style-name="T5175"><text:s/></text:span><text:span text:style-name="T5176">которой</text:span><text:span text:style-name="T5177"><text:s/></text:span><text:span text:style-name="T5178">у</text:span><text:span text:style-name="T5179"><text:s/></text:span><text:span text:style-name="T5180">ребенка</text:span><text:span text:style-name="T5181"><text:s/></text:span><text:span text:style-name="T5182">вырабатываются</text:span><text:span text:style-name="T5183"><text:s/></text:span><text:span text:style-name="T5184">такие</text:span><text:span text:style-name="T5185"><text:s/></text:span><text:span text:style-name="T5186">черты</text:span><text:span text:style-name="T5187"><text:s/></text:span><text:span text:style-name="T5188">как</text:span><text:span text:style-name="T5189"><text:s/></text:span><text:span text:style-name="T5190">ответственность</text:span><text:span text:style-name="T5191">,<text:s/></text:span><text:span text:style-name="T5192">доброта</text:span><text:span text:style-name="T5193">,<text:s/></text:span><text:span text:style-name="T5194">понимание</text:span><text:span text:style-name="T5195">,<text:s/></text:span><text:span text:style-name="T5196">любовь</text:span><text:span text:style-name="T5197"><text:s/></text:span><text:span text:style-name="T5198">к</text:span><text:span text:style-name="T5199"><text:s/></text:span><text:span text:style-name="T5200">родным</text:span><text:span text:style-name="T5201">,<text:s/></text:span><text:span text:style-name="T5202">взаимопомощь</text:span><text:span text:style-name="T5203"><text:s/></text:span><text:span text:style-name="T5204">и</text:span><text:span text:style-name="T5205"><text:s/></text:span><text:span text:style-name="T5206">тд</text:span><text:span text:style-name="T5207">.<text:s/></text:span><text:span text:style-name="T5208">Можно</text:span><text:span text:style-name="T5209"><text:s/></text:span><text:span text:style-name="T5210">еще</text:span><text:span text:style-name="T5211"><text:s/></text:span><text:span text:style-name="T5212">много</text:span><text:span text:style-name="T5213"><text:s/></text:span><text:span text:style-name="T5214">говорить</text:span><text:span text:style-name="T5215"><text:s/></text:span><text:span text:style-name="T5216">о</text:span><text:span text:style-name="T5217"><text:s/></text:span><text:span text:style-name="T5218">всех</text:span><text:span text:style-name="T5219"><text:s/></text:span><text:span text:style-name="T5220">плюсах</text:span><text:span text:style-name="T5221"><text:s/></text:span><text:span text:style-name="T5222">которые</text:span><text:span text:style-name="T5223"><text:s/></text:span><text:span text:style-name="T5224">несет</text:span><text:span text:style-name="T5225"><text:s/></text:span><text:span text:style-name="T5226">в</text:span><text:span text:style-name="T5227"><text:s/></text:span><text:span text:style-name="T5228">себе</text:span><text:span text:style-name="T5229"><text:s/></text:span><text:span text:style-name="T5230">наличие</text:span><text:span text:style-name="T5231"><text:s/></text:span><text:span text:style-name="T5232">традиций</text:span><text:span text:style-name="T5233"><text:s/></text:span><text:span text:style-name="T5234">и</text:span><text:span text:style-name="T5235"><text:s/></text:span><text:span text:style-name="T5236">ценностей</text:span><text:span text:style-name="T5237"><text:s/></text:span><text:span text:style-name="T5238">в</text:span><text:span text:style-name="T5239"><text:s/></text:span><text:span text:style-name="T5240">семье</text:span><text:span text:style-name="T5241">,<text:s/></text:span><text:span text:style-name="T5242">но</text:span><text:span text:style-name="T5243"><text:s/></text:span><text:span text:style-name="T5244">самое</text:span><text:span text:style-name="T5245"><text:s/></text:span><text:span text:style-name="T5246">главное</text:span><text:span text:style-name="T5247">,<text:s/></text:span><text:span text:style-name="T5248">это</text:span><text:span text:style-name="T5249"><text:s/></text:span><text:span text:style-name="T5250">то</text:span><text:span text:style-name="T5251"><text:s/></text:span><text:span text:style-name="T5252">что</text:span><text:span text:style-name="T5253"><text:s/></text:span><text:span text:style-name="T5254">в</text:span><text:span text:style-name="T5255"><text:s/></text:span><text:span text:style-name="T5256">процессе</text:span><text:span text:style-name="T5257"><text:s/></text:span><text:span text:style-name="T5258">их</text:span><text:span text:style-name="T5259"><text:s/></text:span><text:span text:style-name="T5260">соблюдения</text:span><text:span text:style-name="T5261"><text:s/></text:span><text:span text:style-name="T5262">семья</text:span><text:span text:style-name="T5263"><text:s/></text:span><text:span text:style-name="T5264">становиться</text:span><text:span text:style-name="T5265"><text:s/></text:span><text:span text:style-name="T5266">более</text:span><text:span text:style-name="T5267"><text:s/></text:span><text:span text:style-name="T5268">сплоченной</text:span><text:span text:style-name="T5269"><text:s/></text:span><text:span text:style-name="T5270">и</text:span><text:span text:style-name="T5271"><text:s/></text:span><text:span text:style-name="T5272">дружной</text:span><text:span text:style-name="T5273">,<text:s/></text:span><text:span text:style-name="T5274">у</text:span><text:span text:style-name="T5275"><text:s/></text:span><text:span text:style-name="T5276">них</text:span><text:span text:style-name="T5277"><text:s/></text:span><text:span text:style-name="T5278">нет</text:span><text:span text:style-name="T5279"><text:s/></text:span><text:span text:style-name="T5280">разграничений</text:span><text:span text:style-name="T5281"><text:s/></text:span><text:span text:style-name="T5282">твое</text:span><text:span text:style-name="T5283"><text:s/></text:span><text:span text:style-name="T5284">и</text:span><text:span text:style-name="T5285"><text:s/></text:span><text:span text:style-name="T5286">мое</text:span><text:span text:style-name="T5287">,<text:s/></text:span><text:span text:style-name="T5288">родители</text:span><text:span text:style-name="T5289"><text:s/></text:span><text:span text:style-name="T5290">и</text:span><text:span text:style-name="T5291"><text:s/></text:span><text:span text:style-name="T5292">ребенок</text:span><text:span text:style-name="T5293"><text:s/></text:span><text:span text:style-name="T5294">становятся</text:span><text:span text:style-name="T5295"><text:s/></text:span><text:span text:style-name="T5296">едиными</text:span><text:span text:style-name="T5297">,<text:s/></text:span><text:span text:style-name="T5298">они</text:span><text:span text:style-name="T5299"><text:s/></text:span><text:span text:style-name="T5300">становятся</text:span><text:span text:style-name="T5301"><text:s/></text:span><text:span text:style-name="T5302">семьей</text:span><text:span text:style-name="T5303">,<text:s/></text:span><text:span text:style-name="T5304">ребенок</text:span><text:span text:style-name="T5305"><text:s/></text:span><text:span text:style-name="T5306">получает</text:span><text:span text:style-name="T5307"><text:s/></text:span><text:span text:style-name="T5308">то</text:span><text:span text:style-name="T5309">,<text:s/></text:span><text:span text:style-name="T5310">что</text:span><text:span text:style-name="T5311"><text:s/></text:span><text:span text:style-name="T5312">ему</text:span><text:span text:style-name="T5313"><text:s/></text:span><text:span text:style-name="T5314">важно</text:span><text:span text:style-name="T5315"><text:s/></text:span><text:span text:style-name="T5316">в</text:span><text:span text:style-name="T5317"><text:s/></text:span><text:span text:style-name="T5318">любом</text:span><text:span text:style-name="T5319"><text:s/></text:span><text:span text:style-name="T5320">возрасте</text:span><text:span text:style-name="T5321"><text:s/></text:span><text:span text:style-name="T5322">это</text:span><text:span text:style-name="T5323"><text:s/></text:span><text:span text:style-name="T5324">общение</text:span><text:span text:style-name="T5325"><text:s/></text:span><text:span text:style-name="T5326">и</text:span><text:span text:style-name="T5327"><text:s/></text:span><text:span text:style-name="T5328">внимание</text:span><text:span text:style-name="T5329"><text:s/></text:span><text:span text:style-name="T5330">к</text:span><text:span text:style-name="T5331"><text:s/></text:span><text:span text:style-name="T5332">себе</text:span><text:span text:style-name="T5333">.</text:span></text:p>
      <text:p text:style-name="P5334"><text:span text:style-name="T5335"><text:s text:c="12"/></text:span><text:span text:style-name="T5336">Когда</text:span><text:span text:style-name="T5337"><text:s/></text:span><text:span text:style-name="T5338">рядом</text:span><text:span text:style-name="T5339"><text:s/></text:span><text:span text:style-name="T5340">любимый</text:span><text:span text:style-name="T5341"><text:s/></text:span><text:span text:style-name="T5342">человек</text:span><text:span text:style-name="T5343"><text:s/></text:span><text:span text:style-name="T5344">и</text:span><text:span text:style-name="T5345"><text:s/></text:span><text:span text:style-name="T5346">слышен</text:span><text:span text:style-name="T5347"><text:s/></text:span><text:span text:style-name="T5348">звонкий</text:span><text:span text:style-name="T5349"><text:s/></text:span><text:span text:style-name="T5350">смех</text:span><text:span text:style-name="T5351"><text:s/></text:span><text:span text:style-name="T5352">играющих</text:span><text:span text:style-name="T5353"><text:s/></text:span><text:span text:style-name="T5354">детей</text:span><text:span text:style-name="T5355"><text:s/></text:span><text:span text:style-name="T5356">- сердце</text:span><text:span text:style-name="T5357"><text:s/></text:span><text:span text:style-name="T5358">наполняется</text:span><text:span text:style-name="T5359"><text:s/></text:span><text:span text:style-name="T5360">нежностью</text:span><text:span text:style-name="T5361">,<text:s/></text:span><text:span text:style-name="T5362">мир</text:span><text:span text:style-name="T5363"><text:s/></text:span><text:span text:style-name="T5364">играет</text:span><text:span text:style-name="T5365"><text:s/></text:span><text:span text:style-name="T5366">всеми</text:span><text:span text:style-name="T5367"><text:s/></text:span><text:span text:style-name="T5368">цветами</text:span><text:span text:style-name="T5369"><text:s/></text:span><text:span text:style-name="T5370">радуги</text:span><text:span text:style-name="T5371"><text:s/></text:span><text:span text:style-name="T5372">и</text:span><text:span text:style-name="T5373"><text:s/></text:span><text:span text:style-name="T5374">хочется</text:span><text:span text:style-name="T5375"><text:s/></text:span><text:span text:style-name="T5376">жить</text:span><text:span text:style-name="T5377"><text:s/></text:span><text:span text:style-name="T5378">вечно</text:span><text:span text:style-name="T5379">.<text:s/></text:span><text:span text:style-name="T5380">Хочется</text:span><text:span text:style-name="T5381"><text:s/></text:span><text:span text:style-name="T5382">остановить</text:span><text:span text:style-name="T5383"><text:s/></text:span><text:span text:style-name="T5384">этот</text:span><text:span text:style-name="T5385"><text:s/></text:span><text:span text:style-name="T5386">момент</text:span><text:span text:style-name="T5387">,<text:s/></text:span><text:span text:style-name="T5388">есть</text:span><text:span text:style-name="T5389"><text:s/></text:span><text:span text:style-name="T5390">только</text:span><text:span text:style-name="T5391"><text:s/></text:span><text:span text:style-name="T5392">одно</text:span><text:span text:style-name="T5393"><text:s/></text:span><text:span text:style-name="T5394">желание</text:span><text:span text:style-name="T5395">,<text:s/></text:span><text:span text:style-name="T5396">чтобы</text:span><text:span text:style-name="T5397"><text:s/></text:span><text:span text:style-name="T5398">все</text:span><text:span text:style-name="T5399"><text:s/></text:span><text:span text:style-name="T5400">это</text:span><text:span text:style-name="T5401"><text:s/></text:span><text:span text:style-name="T5402">длилось</text:span><text:span text:style-name="T5403"><text:s/></text:span><text:span text:style-name="T5404">как</text:span><text:span text:style-name="T5405"><text:s/></text:span><text:span text:style-name="T5406">можно</text:span><text:span text:style-name="T5407"><text:s/></text:span><text:span text:style-name="T5408">дольше</text:span><text:span text:style-name="T5409">.<text:s/></text:span><text:span text:style-name="T5410">Разве</text:span><text:span text:style-name="T5411"><text:s/></text:span><text:span text:style-name="T5412">это</text:span><text:span text:style-name="T5413"><text:s/></text:span><text:span text:style-name="T5414">невозможно</text:span><text:span text:style-name="T5415">?</text:span></text:p>
      <text:p text:style-name="P5416"><text:span text:style-name="T5417"><text:tab/></text:span><text:span text:style-name="T5418">Нет</text:span><text:span text:style-name="T5419"><text:s/></text:span><text:span text:style-name="T5420">ничего</text:span><text:span text:style-name="T5421"><text:s/></text:span><text:span text:style-name="T5422">невозможного</text:span><text:span text:style-name="T5423"><text:s/></text:span><text:span text:style-name="T5424">—</text:span><text:span text:style-name="T5425"><text:s/></text:span><text:span text:style-name="T5426">просто</text:span><text:span text:style-name="T5427"><text:s/></text:span><text:span text:style-name="T5428">необходимо</text:span><text:span text:style-name="T5429"><text:s/></text:span><text:span text:style-name="T5430">научиться</text:span><text:span text:style-name="T5431"><text:s/></text:span><text:span text:style-name="T5432">беречь</text:span><text:span text:style-name="T5433"><text:s/></text:span><text:span text:style-name="T5434">эти</text:span><text:span text:style-name="T5435"><text:s/></text:span><text:span text:style-name="T5436">и</text:span><text:span text:style-name="T5437"><text:s/></text:span><text:span text:style-name="T5438">другие</text:span><text:span text:style-name="T5439"><text:s/></text:span><text:span text:style-name="T5440">прекрасные</text:span><text:span text:style-name="T5441"><text:s/></text:span><text:span text:style-name="T5442">моменты</text:span><text:span text:style-name="T5443">.<text:s/></text:span><text:span text:style-name="T5444">Берегите</text:span><text:span text:style-name="T5445"><text:s/></text:span><text:span text:style-name="T5446">любовь</text:span><text:span text:style-name="T5447"><text:s/></text:span><text:span text:style-name="T5448">и</text:span><text:span text:style-name="T5449"><text:s/></text:span><text:span text:style-name="T5450">взаимопонимание</text:span><text:span text:style-name="T5451">.<text:s/></text:span><text:span text:style-name="T5452">Цените</text:span><text:span text:style-name="T5453"><text:s/></text:span><text:span text:style-name="T5454">доверие</text:span><text:span text:style-name="T5455"><text:s/></text:span><text:span text:style-name="T5456">со</text:span><text:span text:style-name="T5457"><text:s/></text:span><text:span text:style-name="T5458">стороны</text:span><text:span text:style-name="T5459"><text:s/></text:span><text:span text:style-name="T5460">близких</text:span><text:span text:style-name="T5461"><text:s/></text:span><text:span text:style-name="T5462">людей</text:span><text:span text:style-name="T5463">,<text:s/></text:span><text:span text:style-name="T5464">ведь</text:span><text:span text:style-name="T5465"><text:s/></text:span><text:span text:style-name="T5466">это</text:span><text:span text:style-name="T5467"><text:s/></text:span><text:span text:style-name="T5468">самая</text:span><text:span text:style-name="T5469"><text:s/></text:span><text:span text:style-name="T5470">главная</text:span><text:span text:style-name="T5471"><text:s/></text:span><text:span text:style-name="T5472">награда</text:span><text:span text:style-name="T5473">,<text:s/></text:span><text:span text:style-name="T5474">которую</text:span><text:span text:style-name="T5475"><text:s/></text:span><text:span text:style-name="T5476">они</text:span><text:span text:style-name="T5477"><text:s/></text:span><text:span text:style-name="T5478">могут</text:span><text:span text:style-name="T5479"><text:s/></text:span><text:span text:style-name="T5480">вам</text:span><text:span text:style-name="T5481"><text:s/></text:span><text:span text:style-name="T5482">дать</text:span><text:span text:style-name="T5483"><text:s/></text:span><text:span text:style-name="T5484">за</text:span><text:span text:style-name="T5485"><text:s/></text:span><text:span text:style-name="T5486">ваше</text:span><text:span text:style-name="T5487"><text:s/></text:span><text:span text:style-name="T5488">к</text:span><text:span text:style-name="T5489"><text:s/></text:span><text:span text:style-name="T5490">ним</text:span><text:span text:style-name="T5491"><text:s/></text:span><text:span text:style-name="T5492">отношение</text:span><text:span text:style-name="T5493">.<text:s/></text:span><text:span text:style-name="T5494">Не</text:span><text:span text:style-name="T5495"><text:s/></text:span><text:span text:style-name="T5496">делайте</text:span><text:span text:style-name="T5497"><text:s/></text:span><text:span text:style-name="T5498">больно</text:span><text:span text:style-name="T5499"><text:s/></text:span><text:span text:style-name="T5500">чувствам</text:span><text:span text:style-name="T5501"><text:s/></text:span><text:span text:style-name="T5502">родных</text:span><text:span text:style-name="T5503">,<text:s/></text:span><text:span text:style-name="T5504">ведь</text:span><text:span text:style-name="T5505"><text:s/></text:span><text:span text:style-name="T5506">именно</text:span><text:span text:style-name="T5507"><text:s/></text:span><text:span text:style-name="T5508">от</text:span><text:span text:style-name="T5509"><text:s/></text:span><text:span text:style-name="T5510">вас</text:span><text:span text:style-name="T5511"><text:s/></text:span><text:span text:style-name="T5512">они</text:span><text:span text:style-name="T5513"><text:s/></text:span><text:span text:style-name="T5514">этого</text:span><text:span text:style-name="T5515"><text:s/></text:span><text:span text:style-name="T5516">никогда</text:span><text:span text:style-name="T5517"><text:s/></text:span><text:span text:style-name="T5518">не</text:span><text:span text:style-name="T5519"><text:s/></text:span><text:span text:style-name="T5520">ждут</text:span><text:span text:style-name="T5521">,<text:s/></text:span><text:span text:style-name="T5522">а</text:span><text:span text:style-name="T5523"><text:s/></text:span><text:span text:style-name="T5524">значит</text:span><text:span text:style-name="T5525">,<text:s/></text:span><text:span text:style-name="T5526">окажутся</text:span><text:span text:style-name="T5527"><text:s/></text:span><text:span text:style-name="T5528">перед</text:span><text:span text:style-name="T5529"><text:s/></text:span><text:span text:style-name="T5530">ударом</text:span><text:span text:style-name="T5531"><text:s/></text:span><text:span text:style-name="T5532">абсолютно</text:span><text:span text:style-name="T5533"><text:s/></text:span><text:span text:style-name="T5534">беззащитными</text:span><text:span text:style-name="T5535">.<text:s/></text:span><text:span text:style-name="T5536">Ценности</text:span><text:span text:style-name="T5537"><text:s/></text:span><text:span text:style-name="T5538">семейной</text:span><text:span text:style-name="T5539"><text:s/></text:span><text:span text:style-name="T5540">жизни</text:span><text:span text:style-name="T5541"><text:s/></text:span><text:span text:style-name="T5542">–</text:span><text:span text:style-name="T5543"><text:s/></text:span><text:span text:style-name="T5544">это</text:span><text:span text:style-name="T5545"><text:s/></text:span><text:span text:style-name="T5546">на</text:span><text:span text:style-name="T5547"><text:s/></text:span><text:span text:style-name="T5548">самом</text:span><text:span text:style-name="T5549"><text:s/></text:span><text:span text:style-name="T5550">деле</text:span><text:span text:style-name="T5551"><text:s/></text:span><text:span text:style-name="T5552">все</text:span><text:span text:style-name="T5553">,<text:s/></text:span><text:span text:style-name="T5554">что</text:span><text:span text:style-name="T5555"><text:s/></text:span><text:span text:style-name="T5556">у</text:span><text:span text:style-name="T5557"><text:s/></text:span><text:span text:style-name="T5558">нас</text:span><text:span text:style-name="T5559"><text:s/></text:span><text:span text:style-name="T5560">есть</text:span><text:span text:style-name="T5561">.</text:span></text:p>
      <text:p text:style-name="P5562"><text:span text:style-name="T5563"><text:tab/><text:s/></text:span><text:span text:style-name="T5564">Детство</text:span><text:span text:style-name="T5565"><text:s/></text:span><text:span text:style-name="T5566">–</text:span><text:span text:style-name="T5567"><text:s/></text:span><text:span text:style-name="T5568">самое</text:span><text:span text:style-name="T5569"><text:s/></text:span><text:span text:style-name="T5570">благоприятное</text:span><text:span text:style-name="T5571"><text:s/></text:span><text:span text:style-name="T5572">время</text:span><text:span text:style-name="T5573"><text:s/></text:span><text:span text:style-name="T5574">формирования</text:span><text:span text:style-name="T5575"><text:s/></text:span><text:span text:style-name="T5576">семейных</text:span><text:span text:style-name="T5577"><text:s/></text:span><text:span text:style-name="T5578">ценностей</text:span><text:span text:style-name="T5579">.<text:s/></text:span><text:span text:style-name="T5580">Именно</text:span><text:span text:style-name="T5581"><text:s/></text:span><text:span text:style-name="T5582">в</text:span><text:span text:style-name="T5583"><text:s/></text:span><text:span text:style-name="T5584">этот</text:span><text:span text:style-name="T5585"><text:s/></text:span><text:span text:style-name="T5586">период</text:span><text:span text:style-name="T5587"><text:s/></text:span><text:span text:style-name="T5588">личность</text:span><text:span text:style-name="T5589"><text:s/></text:span><text:span text:style-name="T5590">наиболее</text:span><text:span text:style-name="T5591"><text:s/></text:span><text:span text:style-name="T5592">открыта</text:span><text:span text:style-name="T5593"><text:s/></text:span><text:span text:style-name="T5594">влияниям</text:span><text:span text:style-name="T5595">,<text:s/></text:span><text:span text:style-name="T5596">а</text:span><text:span text:style-name="T5597"><text:s/></text:span><text:span text:style-name="T5598">взгляды</text:span><text:span text:style-name="T5599"><text:s/></text:span><text:span text:style-name="T5600">и</text:span><text:span text:style-name="T5601"><text:s/></text:span><text:span text:style-name="T5602">впечатления</text:span><text:span text:style-name="T5603">,<text:s/></text:span><text:span text:style-name="T5604">полученные</text:span><text:span text:style-name="T5605"><text:s/></text:span><text:span text:style-name="T5606">в</text:span><text:span text:style-name="T5607"><text:s/></text:span><text:span text:style-name="T5608">детстве</text:span><text:span text:style-name="T5609">, -<text:s/></text:span><text:span text:style-name="T5610">глубокие</text:span><text:span text:style-name="T5611"><text:s/></text:span><text:span text:style-name="T5612">и</text:span><text:span text:style-name="T5613"><text:s/></text:span><text:span text:style-name="T5614">сознательные. Дети</text:span><text:span text:style-name="T5615"><text:s/></text:span><text:span text:style-name="T5616">и</text:span><text:span text:style-name="T5617"><text:s/></text:span><text:span text:style-name="T5618">родители</text:span><text:span text:style-name="T5619"><text:s/></text:span><text:span text:style-name="T5620">становятся</text:span><text:span text:style-name="T5621"><text:s/></text:span><text:span text:style-name="T5622">активными</text:span><text:span text:style-name="T5623"><text:s/></text:span><text:span text:style-name="T5624">участниками</text:span><text:span text:style-name="T5625"><text:s/></text:span><text:span text:style-name="T5626">в</text:span><text:span text:style-name="T5627"><text:s/></text:span><text:span text:style-name="T5628">реализации</text:span><text:span text:style-name="T5629"><text:s/></text:span><text:span text:style-name="T5630">важнейших</text:span><text:span text:style-name="T5631"><text:s/></text:span><text:span text:style-name="T5632">задач</text:span><text:span text:style-name="T5633">,<text:s/></text:span><text:span text:style-name="T5634">направленных</text:span><text:span text:style-name="T5635"><text:s/></text:span><text:span text:style-name="T5636">на</text:span><text:span text:style-name="T5637"><text:s/></text:span><text:span text:style-name="T5638">возрождение</text:span><text:span text:style-name="T5639"><text:s/></text:span><text:span text:style-name="T5640">и</text:span><text:span text:style-name="T5641"><text:s/></text:span><text:span text:style-name="T5642">укреп</text:span><text:span text:style-name="T5643">ление</text:span><text:span text:style-name="T5644"><text:s/></text:span><text:span text:style-name="T5645">социального</text:span><text:span text:style-name="T5646"><text:s/></text:span><text:span text:style-name="T5647">института</text:span><text:span text:style-name="T5648"><text:s/></text:span><text:span text:style-name="T5649">семьи</text:span><text:span text:style-name="T5650">,<text:s/></text:span><text:span text:style-name="T5651">семейных</text:span><text:span text:style-name="T5652"><text:s/></text:span><text:span text:style-name="T5653">ценностей</text:span><text:span text:style-name="T5654"><text:s/></text:span><text:span text:style-name="T5655">и</text:span><text:span text:style-name="T5656"><text:s/></text:span><text:span text:style-name="T5657">традиций</text:span><text:span text:style-name="T5658"><text:s/></text:span><text:span text:style-name="T5659">как</text:span><text:span text:style-name="T5660"><text:s/></text:span><text:span text:style-name="T5661">основы</text:span><text:span text:style-name="T5662"><text:s/></text:span><text:span text:style-name="T5663">основ</text:span><text:span text:style-name="T5664"><text:s/></text:span><text:span text:style-name="T5665">российского</text:span><text:span text:style-name="T5666"><text:s/></text:span><text:span text:style-name="T5667">общества</text:span><text:span text:style-name="T56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_B_</dc:creator>
    <meta:creation-date>2016-12-21T14:39:00Z</meta:creation-date>
    <dc:date>2003-12-31T20:4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1" meta:paragraph-count="39" meta:word-count="2953" meta:character-count="19747" meta:row-count="140" meta:non-whitespace-character-count="16833"/>
  </office:meta>
</office:document-meta>
</file>